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100012BF200001A71BA6E965D.svm"/>
  <manifest:file-entry manifest:media-type="" manifest:full-path="Pictures/200000070000527500003BBB34C250B4.svm"/>
  <manifest:file-entry manifest:media-type="" manifest:full-path="Pictures/20000007000039A400003BBB9119B02E.svm"/>
  <manifest:file-entry manifest:media-type="" manifest:full-path="Pictures/200000070000241200000948FC046424.svm"/>
  <manifest:file-entry manifest:media-type="" manifest:full-path="Pictures/200000070000802600003752B0954A97.svm"/>
  <manifest:file-entry manifest:media-type="" manifest:full-path="Pictures/2000000700007A3C0000429284945B50.svm"/>
  <manifest:file-entry manifest:media-type="" manifest:full-path="Pictures/200000070000943600004E0DC84D9D08.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7bc143" style:font-name="Trebuchet MS" fo:font-size="16pt" fo:font-weight="bold" style:font-size-asian="16pt" style:font-size-complex="16pt"/>
    </style:style>
    <style:style style:name="P2" style:family="paragraph" style:parent-style-name="Standard">
      <style:text-properties fo:color="#7bc143" style:font-name="Trebuchet MS" fo:font-size="16pt" style:font-size-asian="16pt" style:font-size-complex="16pt"/>
    </style:style>
    <style:style style:name="P3" style:family="paragraph" style:parent-style-name="Standard">
      <style:text-properties fo:color="#7bc143" style:font-name="Trebuchet MS" fo:font-size="20pt" fo:font-weight="bold" style:font-size-asian="20pt" style:font-size-complex="20pt"/>
    </style:style>
    <style:style style:name="P4" style:family="paragraph" style:parent-style-name="Standard">
      <style:paragraph-properties fo:text-align="center" style:justify-single-word="false"/>
      <style:text-properties fo:color="#7bc143" style:font-name="Trebuchet MS" fo:font-size="20pt" fo:font-weight="bold" style:font-size-asian="20pt" style:font-size-complex="20pt"/>
    </style:style>
    <style:style style:name="P5" style:family="paragraph" style:parent-style-name="Standard">
      <style:text-properties fo:color="#7bc143" style:font-name="Trebuchet MS" fo:font-size="24pt" fo:font-weight="bold" style:font-size-asian="24pt" style:font-size-complex="24pt"/>
    </style:style>
    <style:style style:name="P6" style:family="paragraph" style:parent-style-name="Standard">
      <style:text-properties fo:color="#7bc143" style:font-name="Trebuchet MS" fo:font-size="18pt" fo:font-weight="bold" style:font-size-asian="18pt" style:font-size-complex="18pt"/>
    </style:style>
    <style:style style:name="P7" style:family="paragraph" style:parent-style-name="Standard">
      <style:text-properties style:font-name="Trebuchet MS" fo:font-size="16pt" style:font-size-asian="16pt" style:font-size-complex="16pt"/>
    </style:style>
    <style:style style:name="P8" style:family="paragraph" style:parent-style-name="Standard">
      <style:text-properties style:font-name="Trebuchet MS" fo:font-size="16pt" fo:language="en" fo:country="US" style:font-size-asian="16pt" style:font-size-complex="16pt"/>
    </style:style>
    <style:style style:name="P9" style:family="paragraph" style:parent-style-name="Standard">
      <style:text-properties style:font-name="Trebuchet MS" fo:font-size="16pt" fo:font-style="normal" style:font-size-asian="16pt" style:font-style-asian="normal" style:font-size-complex="16pt" style:font-style-complex="normal"/>
    </style:style>
    <style:style style:name="P10" style:family="paragraph" style:parent-style-name="Standard">
      <style:text-properties style:font-name="Trebuchet MS" fo:font-size="18pt" style:font-size-asian="18pt" style:font-size-complex="18pt"/>
    </style:style>
    <style:style style:name="P11" style:family="paragraph" style:parent-style-name="Standard">
      <style:text-properties style:font-name="Trebuchet MS" fo:font-size="24pt" style:font-size-asian="24pt" style:font-size-complex="24pt"/>
    </style:style>
    <style:style style:name="P12" style:family="paragraph" style:parent-style-name="Standard">
      <style:text-properties style:font-name="Trebuchet MS" fo:font-size="20pt" style:font-size-asian="20pt" style:font-size-complex="20pt"/>
    </style:style>
    <style:style style:name="P13" style:family="paragraph" style:parent-style-name="Standard" style:list-style-name="L1"/>
    <style:style style:name="P14" style:family="paragraph" style:parent-style-name="Standard" style:list-style-name="L2"/>
    <style:style style:name="P15" style:family="paragraph" style:parent-style-name="Standard">
      <style:text-properties style:font-name="Arial" fo:font-size="16pt" style:font-size-asian="16pt" style:font-size-complex="16pt"/>
    </style:style>
    <style:style style:name="P16" style:family="paragraph" style:parent-style-name="Standard">
      <style:paragraph-properties fo:break-before="page"/>
      <style:text-properties style:font-name="Trebuchet MS" fo:font-size="16pt" style:font-size-asian="16pt" style:font-size-complex="16pt"/>
    </style:style>
    <style:style style:name="P17" style:family="paragraph" style:parent-style-name="Standard">
      <style:paragraph-properties fo:break-before="page"/>
      <style:text-properties style:font-name="Trebuchet MS" fo:font-size="20pt" style:font-size-asian="20pt" style:font-size-complex="20pt"/>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weight="bold"/>
    </style:style>
    <style:style style:name="T4" style:family="text">
      <style:text-properties fo:color="#7bc143" fo:font-weight="bold"/>
    </style:style>
    <style:style style:name="T5" style:family="text">
      <style:text-properties fo:color="#7bc143" fo:font-size="24pt" fo:font-weight="bold" style:font-size-asian="24pt" style:font-size-complex="24pt"/>
    </style:style>
    <style:style style:name="T6" style:family="text">
      <style:text-properties fo:color="#7bc143" fo:font-size="18pt" fo:font-weight="bold" style:font-size-asian="18pt" style:font-size-complex="18pt"/>
    </style:style>
    <style:style style:name="T7" style:family="text">
      <style:text-properties fo:font-style="italic"/>
    </style:style>
    <style:style style:name="T8" style:family="text">
      <style:text-properties style:font-name="Trebuchet MS" fo:font-size="16pt" fo:language="en" fo:country="US" style:font-size-asian="16pt" style:font-size-complex="16pt"/>
    </style:style>
    <style:style style:name="T9" style:family="text">
      <style:text-properties style:font-name="Trebuchet MS" fo:font-size="16pt" style:font-size-asian="16pt" style:font-size-complex="16pt"/>
    </style:style>
    <style:style style:name="T10" style:family="text">
      <style:text-properties style:font-name="Arial" fo:language="en" fo:country="US"/>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4"><draw:frame draw:style-name="fr1" draw:name="grafiikka1" text:anchor-type="paragraph" svg:width="15cm" svg:height="3.859cm" draw:z-index="5"><draw:image xlink:href="Pictures/200000070000241200000948FC046424.svm" xlink:type="simple" xlink:show="embed" xlink:actuate="onLoad"/></draw:frame>http://en.opasnet.org</text:p>
      <text:p text:style-name="P1"/>
      <text:p text:style-name="P1"/>
      <text:p text:style-name="P1"/>
      <text:p text:style-name="P3">Anyone can solve common problems</text:p>
      <text:p text:style-name="P1"/>
      <text:p text:style-name="P10"><text:span text:style-name="T1">The world is packed with common problems awaiting for solutions - global warming or urban air pollution to name a few. Many people would be willing to make an effort in solving these problems but so far have been lacking practical means to contribute. </text:span><text:span text:style-name="T2">Open assessment</text:span><text:span text:style-name="T1"> is a method that aims to offer rules and practices for collecting and synthesising information by self-organised groups into useful pieces (or objects) of information to guide decisions. </text:span><text:span text:style-name="T2">Opasnet</text:span><text:span text:style-name="T1"> is a web-workspace for collecting a group of interested people and actually performing open assessments.</text:span></text:p>
      <text:p text:style-name="P10"></text:p>
      <text:p text:style-name="P10"/>
      <text:p text:style-name="P10"/>
      <text:p text:style-name="P10"/>
      <text:p text:style-name="P12"><text:span text:style-name="T4">Opasnet has a lot of new functionalities and is ready for challenges!</text:span></text:p>
      <text:p text:style-name="P17"><text:span text:style-name="T5"/></text:p>
      <text:p text:style-name="P12"><text:span text:style-name="T5"/></text:p>
      <text:p text:style-name="P12"><text:span text:style-name="T5"/></text:p>
      <text:p text:style-name="P11"><text:span text:style-name="T4">Open assessment: developing shared understanding for practical use </text:span></text:p>
      <text:p text:style-name="P7"><text:span text:style-name="T4"/></text:p>
      <text:p text:style-name="P10"><text:span text:style-name="T4">Information: shared questions and answers</text:span><text:span text:style-name="T1"></text:span></text:p>
      <text:p text:style-name="Standard"><text:span text:style-name="T8">In open assessment, the information needed for making a decision is organised as an assessment that predicts the impacts of different decision options on some outcomes of interest. Decisions, outcomes, and other particular issues are modelled as distinct and self-standing information objects called variables. In practice, a variable is a pair of web pages (one for content about an issue, another for discussion about the content) in an open web-workspace Opasnet (</text:span><text:a xlink:type="simple" xlink:href="http://en.opasnet.org/" office:target-frame-name="_parent" xlink:show="replace">http://en.opasnet.org</text:a><text:span text:style-name="T8">). They contain all information (text, numerical values, and software code) needed to describe and actually run that part of an assessment model. </text:span><text:span text:style-name="T9"></text:span></text:p>
      <text:p text:style-name="P7"><text:span text:style-name="T1">Pages have a universal structure: a research question (what is the issue?), result (what is our current best answer?), and rationale</text:span></text:p>
      <text:p text:style-name="P15"><draw:frame draw:style-name="fr2" draw:name="grafiikka2" text:anchor-type="paragraph" svg:x="-0.885cm" svg:y="0.586cm" svg:width="18.344cm" svg:height="8.273cm" draw:z-index="0"><draw:image xlink:href="Pictures/200000070000802600003752B0954A97.svm" xlink:type="simple" xlink:show="embed" xlink:actuate="onLoad"/></draw:frame>Figure 1. Part of an open assessment page showing the variables included in the assessment as a causal diagram and as a list of links to more detailed pages.</text:p>
      <text:p text:style-name="P7"><text:span text:style-name="T1"><text:s/></text:span></text:p>
      <text:p text:style-name="P7"><draw:frame draw:style-name="fr2" draw:name="grafiikka3" text:anchor-type="paragraph" svg:x="0.039cm" svg:y="-0.018cm" svg:width="16.999cm" svg:height="12.314cm" draw:z-index="1"><draw:image xlink:href="Pictures/200000070000527500003BBB34C250B4.svm" xlink:type="simple" xlink:show="embed" xlink:actuate="onLoad"/></draw:frame><text:soft-page-break/><text:span text:style-name="T10">Figure 2. A discussion. The main statement is shown on top. Arguments (i.e., statements within a discussion) form a hierarchical structure. Green: defends, red: attacks, gray: invalidated arguments.</text:span></text:p>
      <text:p text:style-name="P7"><text:span text:style-name="T10"/></text:p>
      <text:p text:style-name="P7"><text:span text:style-name="T1">(why do we believe in the answer?). Anyone can participate in reading, evaluating, and contributing to web page content just as in Wikipedia. The content reflects and communicates the shared understanding of the issue in the participating group. As the group gets larger and the contributions richer, the content asymptotically approaches the best current scientific knowledge about the issue. </text:span></text:p>
      <text:p text:style-name="P7"><text:span text:style-name="T1"/></text:p>
      <text:p text:style-name="P6">Inference rules for resolving disputes:</text:p>
      <text:p text:style-name="P2"></text:p>
      <text:p text:style-name="P7"><text:span text:style-name="T1">There are rules to manage discussions in an open assessment about a particular issue (documented on its discussion page) and then to decide what to believe about it (documented on its content page). </text:span></text:p>
      <text:p text:style-name="P7"></text:p>
      <text:p text:style-name="P7"><text:soft-page-break/><text:span text:style-name="T1">Anyone can promote a statement about anything. A statement can be factual (what is?) or moral (what should be?) by nature. A promoted statement is considered valid unless it is invalidated (i.e., convincingly attacked with a valid statement). The validity of a statement is always conditional to a particular group (which is or is not convinced). </text:span></text:p>
      <text:p text:style-name="P7"><text:span text:style-name="T1">Statements can be defended or attacked with other statements thus forming a hierarchical structure. When a discussion is resolved, all valid top-level statements are incorporated into the content page. All resolutions are provisional, and anyone can re-open a discussion. </text:span></text:p>
      <text:p text:style-name="P7"></text:p>
      <text:p text:style-name="P7"><text:span text:style-name="T1">If there is uncertainty about whether a statement is true, the uncertainty is quantitatively measured with subjective probabilities. A priori beliefs are updated into a posteriori beliefs based on observations (in case of factual statements) or opinions (in case of moral statements) and open criticism that is based on rationality, relevance, and other shared rules. </text:span></text:p>
      <text:p text:style-name="P7"><text:span text:style-name="T1"/></text:p>
      <text:p text:style-name="P7"><text:span text:style-name="T1"/></text:p>
      <text:p text:style-name="P15"/>
      <text:p text:style-name="P15"><draw:frame draw:style-name="fr2" draw:name="grafiikka4" text:anchor-type="paragraph" svg:x="0.046cm" svg:y="0.06cm" svg:width="16.999cm" svg:height="9.257cm" draw:z-index="2"><draw:image xlink:href="Pictures/2000000700007A3C0000429284945B50.svm" xlink:type="simple" xlink:show="embed" xlink:actuate="onLoad"/></draw:frame>Figure 3. R script written on a wiki page with related results.</text:p>
      <text:p text:style-name="P7"/>
      <text:p text:style-name="P16"/>
      <text:p text:style-name="P7"/>
      <text:p text:style-name="P7"/>
      <text:p text:style-name="P5">Opasnet functionalities for impact assessment</text:p>
      <text:p text:style-name="P1"/>
      <text:p text:style-name="P7"><text:span text:style-name="T1"></text:span></text:p>
      <text:p text:style-name="P7"><text:span text:style-name="T1">Opasnet is a web-workspace for making impact assessments, especially open assessments. A main objective is that all work needed in an assessment can be performed using this single interface, whether it be information collection, numerical modelling, discussions, statistical analyses on original data, publishing original research results, peer review, organising and distributing tasks within a group, or dissemination of results to decision-makers. This poster briefly describes some of the existing functionalities. </text:span></text:p>
      <text:p text:style-name="P7"></text:p>
      <text:p text:style-name="P7"/>
      <text:p text:style-name="P7"><text:span text:style-name="T6">Main functionalities: wiki and database</text:span><text:span text:style-name="T1"></text:span></text:p>
      <text:p text:style-name="P7"></text:p>
      <text:p text:style-name="P7"><text:span text:style-name="T1">The user interface of Opasnet is an open wiki and it is in many respects similar to Wikipedia with content pages and discussion pages, with additional functionalities for structured discussions. Assessments consist of variables which are in practice self-standing Opasnet pages. Most variables have numerical values as results, often expressed as probability distributions. Opasnet has a database that can store very flexibly almost any results that can be expressed as two-dimensional tables. Results can be uploaded and downloaded using a respective Opasnet page as interface. Further, if one variable (B) is causally dependent on variable (A), the result of A can be automatically retrieved and used in a formula for calculating B using a simulation and modelling functionality based on statistical software R. </text:span></text:p>
      <text:p text:style-name="P7"></text:p>
      <text:p text:style-name="P7"><draw:frame draw:style-name="fr3" draw:name="grafiikka5" text:anchor-type="paragraph" svg:width="14.757cm" svg:height="15.291cm" draw:z-index="6"><draw:image xlink:href="Pictures/20000007000039A400003BBB9119B02E.svm" xlink:type="simple" xlink:show="embed" xlink:actuate="onLoad"/></draw:frame><text:soft-page-break/></text:p>
      <text:p text:style-name="P15">Figure 4. The Opasnet Base web interface.</text:p>
      <text:p text:style-name="P7"/>
      <text:p text:style-name="P7"><text:span text:style-name="T1">Because Opasnet contains interconnected distributions of variables, it is also a very large Bayesian belief network, which can be used for assessment-level analyses and conditioning and optimising different decision options. Opasnet can be used to find optimal decision options and also to assess the value of further information for a particular decision. </text:span></text:p>
      <text:p text:style-name="P15"><draw:frame draw:style-name="fr4" draw:name="grafiikka6" text:anchor-type="paragraph" svg:width="16.999cm" svg:height="8.952cm" draw:z-index="3"><draw:image xlink:href="Pictures/200000070000943600004E0DC84D9D08.svm" xlink:type="simple" xlink:show="embed" xlink:actuate="onLoad"/></draw:frame><text:soft-page-break/><text:span text:style-name="T1">Figure 5. An assessment page showing a toolbar on left and a metadata box on right. The box contains information about e.g. moderators, main contributors (optional), and user evaluations of the page content.</text:span></text:p>
      <text:p text:style-name="P7"><text:span text:style-name="T1"/></text:p>
      <text:p text:style-name="P6">Other functionalities</text:p>
      <text:p text:style-name="P8"></text:p>
      <text:p text:style-name="P7"><text:span text:style-name="T1">Opasnet contains functionalities for discussing and evaluating the content of Opasnet, in addition to the main purpose for discussing real-world phenomena. The most common form of these "meta-level" functionalities are rating bars on many Opasnet pages. Users can evaluate the scientific quality and usefulness of that page. This information can then be used by the assessors to direct further work or by readers to evaluate reliability of a page content. </text:span></text:p>
      <text:p text:style-name="P8"></text:p>
      <text:p text:style-name="P7"><text:span text:style-name="T1">The users are also allowed to make peer reviews of pages. These are similar to peer reviews in scientific journals. Contribution scores can be used to estimate user contributions quantitatively, but more advanced methods are in development. </text:span></text:p>
      <text:p text:style-name="P8"></text:p>
      <text:p text:style-name="P7"><text:span text:style-name="T1">Task functionality keeps task lists and sends email notifications to users to whom tasks are assigned by others. </text:span></text:p>
      <text:p text:style-name="P8"></text:p>
      <text:p text:style-name="P7"><text:span text:style-name="T1">Any information organised for any previous assessment is readily </text:span><text:soft-page-break/><text:span text:style-name="T1">available for a new assessment on an analogous issue. Thus, the work time for data collection is reduced and efficiency is increased. </text:span></text:p>
      <text:p text:style-name="P8"></text:p>
      <text:p text:style-name="P7"><text:span text:style-name="T1">If malevolent attacks occur, a content page can be protected without restricting the discussion about, or improvement of, the content on the related discussion page; the resolutions from the discussions are simply updated to the actual content on the issue page by a trusted moderator.</text:span><text:span text:style-name="T7"></text:span></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9"><text:span text:style-name="T6">Get involved with Opasnet!</text:span></text:p>
      <text:p text:style-name="P7"/>
      <text:p text:style-name="P7">Ongoing assessments (see <text:a xlink:type="simple" xlink:href="http://en.opasnet.org/">http://en.opasnet.org</text:a> → Active assessments):</text:p>
      <text:list xml:id="list33274323" text:style-name="L1">
        <text:list-item>
          <text:p text:style-name="P13"><text:span text:style-name="T9">Building dampness and asthma in Europe</text:span></text:p>
        </text:list-item>
        <text:list-item>
          <text:p text:style-name="P13"><text:span text:style-name="T9">Indoor radon and lung cancer in Europe</text:span></text:p>
        </text:list-item>
        <text:list-item>
          <text:p text:style-name="P13"><text:span text:style-name="T9">Mitigation of urban heat islands in Europe</text:span></text:p>
        </text:list-item>
        <text:list-item>
          <text:p text:style-name="P13"><text:span text:style-name="T9">Plant-based food supplements</text:span></text:p>
        </text:list-item>
        <text:list-item>
          <text:p text:style-name="P13"><text:span text:style-name="T9">Health and climate impacts of small-scale heating</text:span></text:p>
        </text:list-item>
        <text:list-item>
          <text:p text:style-name="P13"><text:span text:style-name="T9">Health impacts of city-level mitigation of climate change</text:span></text:p>
        </text:list-item>
        <text:list-item>
          <text:p text:style-name="P13"><text:span text:style-name="T9">Nuclear energy in Finland (in Finnish only)</text:span></text:p>
        </text:list-item>
      </text:list>
      <text:p text:style-name="P7"/>
      <text:p text:style-name="P9"><text:span text:style-name="T6">Join the group of open assessors and start making a difference.</text:span></text:p>
      <text:list xml:id="list33350592" text:style-name="L2">
        <text:list-item>
          <text:p text:style-name="P14"><text:span text:style-name="T9">Bring in new data.</text:span></text:p>
        </text:list-item>
        <text:list-item>
          <text:p text:style-name="P14"><text:span text:style-name="T9">Write descriptions about relevant topics.</text:span></text:p>
        </text:list-item>
        <text:list-item>
          <text:p text:style-name="P14"><text:span text:style-name="T9">Evaluate content in Opasnet.</text:span></text:p>
        </text:list-item>
        <text:list-item>
          <text:p text:style-name="P14"><text:span text:style-name="T9">Spread the word about open assessment.</text:span></text:p>
        </text:list-item>
      </text:list>
      <text:p text:style-name="P7"/>
      <text:p text:style-name="P7">Contact info: <text:a xlink:type="simple" xlink:href="http://www.thl.fi/">www.thl.fi</text:a> <text:a xlink:type="simple" xlink:href="http://www.opasnet.org/">www.opasnet.org</text:a> jouni.tuomisto[at]thl.fi</text:p>
      <text:p text:style-name="P7"><draw:frame draw:style-name="fr5" draw:name="grafiikka7" text:anchor-type="paragraph" svg:width="16.999cm" svg:height="1.498cm" draw:z-index="4"><draw:image xlink:href="Pictures/2000001100012BF200001A71BA6E965D.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uni Tuomisto</meta:initial-creator>
    <meta:creation-date>2011-01-19T12:53:13.14</meta:creation-date>
    <dc:date>2011-01-19T13:47:21.58</dc:date>
    <dc:creator>Jouni Tuomisto</dc:creator>
    <meta:editing-duration>PT00H23M33S</meta:editing-duration>
    <meta:editing-cycles>2</meta:editing-cycles>
    <meta:generator>OpenOffice.org/3.0$Win32 OpenOffice.org_project/300m15$Build-9379</meta:generator>
    <meta:printed-by>Jouni Tuomisto</meta:printed-by>
    <meta:print-date>2011-01-19T13:33:36.19</meta:print-date>
    <meta:document-statistic meta:table-count="0" meta:image-count="7" meta:object-count="0" meta:page-count="8" meta:paragraph-count="59" meta:word-count="1155" meta:character-count="7629"/>
    <meta:user-defined meta:name="Info 1"/>
    <meta:user-defined meta:name="Info 2"/>
    <meta:user-defined meta:name="Info 3"/>
    <meta:user-defined meta:name="Info 4"/>
  </office:meta>
</office:document-meta>
</file>