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3"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4pt" fo:font-weight="bold" style:font-name-asian="Arial1" style:font-size-asian="14pt" style:font-weight-asian="bold" style:font-name-complex="Arial1" style:font-size-complex="14pt" style:font-weight-complex="bold"/>
    </style:style>
    <style:style style:name="P6"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7" style:family="paragraph" style:parent-style-name="Standard">
      <style:paragraph-properties fo:margin-left="0.102cm" fo:margin-right="1.501cm" fo:margin-top="0cm" fo:margin-bottom="0cm" fo:line-height="100%" fo:text-align="justify" style:justify-single-word="false" fo:text-indent="0cm" style:auto-text-indent="false" fo:break-before="pag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4pt" fo:font-weight="bold" style:font-name-asian="Arial1" style:font-size-asian="14pt" style:font-weight-asian="bold" style:font-name-complex="Arial1" style:font-size-complex="14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reak-before="column">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ype="center" style:leader-style="dotted" style:leader-text="."/>
          <style:tab-stop style:position="0.998cm" style:type="center" style:leader-style="dotted" style:leader-text="."/>
          <style:tab-stop style:position="2cm" style:type="center" style:leader-style="dotted" style:leader-text="."/>
          <style:tab-stop style:position="2.999cm" style:type="center" style:leader-style="dotted" style:leader-text="."/>
          <style:tab-stop style:position="4.001cm" style:type="center" style:leader-style="dotted" style:leader-text="."/>
          <style:tab-stop style:position="4.999cm" style:type="center" style:leader-style="dotted" style:leader-text="."/>
          <style:tab-stop style:position="6.001cm" style:type="center" style:leader-style="dotted" style:leader-text="."/>
          <style:tab-stop style:position="7.001cm" style:type="center" style:leader-style="dotted" style:leader-text="."/>
          <style:tab-stop style:position="7.999cm" style:type="center" style:leader-style="dotted" style:leader-text="."/>
          <style:tab-stop style:position="8.999cm" style:type="center" style:leader-style="dotted" style:leader-text="."/>
          <style:tab-stop style:position="9.999cm" style:type="center" style:leader-style="dotted" style:leader-text="."/>
          <style:tab-stop style:position="11cm" style:type="center" style:leader-style="dotted" style:leader-text="."/>
          <style:tab-stop style:position="12cm" style:type="center" style:leader-style="dotted" style:leader-text="."/>
          <style:tab-stop style:position="13cm" style:type="center" style:leader-style="dotted" style:leader-text="."/>
          <style:tab-stop style:position="14cm" style:type="center" style:leader-style="dotted" style:leader-text="."/>
          <style:tab-stop style:position="15.002cm" style:type="center" style:leader-style="dotted" style:leader-text="."/>
          <style:tab-stop style:position="16cm" style:type="center" style:leader-style="dotted" style:leader-text="."/>
          <style:tab-stop style:position="16.999cm" style:type="center" style:leader-style="dotted" style:leader-text="."/>
          <style:tab-stop style:position="18cm" style:type="center" style:leader-style="dotted" style:leader-text="."/>
          <style:tab-stop style:position="18.999cm" style:type="center" style:leader-style="dotted" style:leader-text="."/>
          <style:tab-stop style:position="20.001cm" style:type="center" style:leader-style="dotted" style:leader-text="."/>
          <style:tab-stop style:position="20.999cm" style:type="center" style:leader-style="dotted" style:leader-text="."/>
          <style:tab-stop style:position="22.001cm" style:type="center" style:leader-style="dotted" style:leader-text="."/>
          <style:tab-stop style:position="22.999cm" style:type="center" style:leader-style="dotted" style:leader-text="."/>
          <style:tab-stop style:position="23.999cm" style:type="center" style:leader-style="dotted" style:leader-text="."/>
          <style:tab-stop style:position="25cm" style:type="center" style:leader-style="dotted" style:leader-text="."/>
          <style:tab-stop style:position="26cm" style:type="center" style:leader-style="dotted" style:leader-text="."/>
          <style:tab-stop style:position="27cm" style:type="center" style:leader-style="dotted" style:leader-text="."/>
          <style:tab-stop style:position="27.998cm" style:type="center" style:leader-style="dotted" style:leader-text="."/>
          <style:tab-stop style:position="29cm" style:type="center" style:leader-style="dotted" style:leader-text="."/>
          <style:tab-stop style:position="29.998cm" style:type="center" style:leader-style="dotted" style:leader-text="."/>
          <style:tab-stop style:position="30.999cm" style:type="center" style:leader-style="dotted" style:leader-text="."/>
          <style:tab-stop style:position="32cm" style:type="center" style:leader-style="dotted" style:leader-text="."/>
          <style:tab-stop style:position="32.999cm" style:type="center" style:leader-style="dotted" style:leader-text="."/>
          <style:tab-stop style:position="34.001cm" style:type="center" style:leader-style="dotted" style:leader-text="."/>
          <style:tab-stop style:position="34.999cm" style:type="center" style:leader-style="dotted" style:leader-text="."/>
          <style:tab-stop style:position="35.999cm" style:type="center" style:leader-style="dotted" style:leader-text="."/>
          <style:tab-stop style:position="36.999cm" style:type="center" style:leader-style="dotted" style:leader-text="."/>
          <style:tab-stop style:position="37.998cm" style:type="center" style:leader-style="dotted" style:leader-text="."/>
          <style:tab-stop style:position="39cm" style:type="center" style:leader-style="dotted" style:leader-text="."/>
        </style:tab-stops>
      </style:paragraph-properties>
      <style:text-properties fo:color="#010101" style:font-name="Arial1" fo:font-size="12pt" style:font-name-asian="Arial1" style:font-size-asian="12pt" style:font-name-complex="Arial1"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 style:position="0cm"/>
          <style:tab-stop style:position="1.199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4pt" fo:font-weight="bold" style:font-name-asian="Arial1" style:font-size-asian="14pt" style:font-weight-asian="bold" style:font-name-complex="Arial1"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998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3" style:family="paragraph" style:parent-style-name="Standard">
      <style:paragraph-properties fo:margin-left="0cm" fo:margin-right="0cm" fo:margin-top="0cm" fo:margin-bottom="0cm" fo:line-height="100%" fo:text-align="justify" style:justify-single-word="false" fo:text-indent="4.995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4" style:family="paragraph" style:parent-style-name="Standard">
      <style:paragraph-properties fo:margin-left="0cm" fo:margin-right="0cm" fo:margin-top="0cm" fo:margin-bottom="0cm" fo:line-height="100%" fo:text-align="justify" style:justify-single-word="false" fo:text-indent="6.994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5" style:family="paragraph" style:parent-style-name="Standard">
      <style:paragraph-properties fo:margin-left="0cm" fo:margin-right="0cm" fo:margin-top="0cm" fo:margin-bottom="0cm" fo:line-height="100%" fo:text-align="justify" style:justify-single-word="false" fo:text-indent="8.992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6" style:family="paragraph" style:parent-style-name="Standard">
      <style:paragraph-properties fo:margin-left="0cm" fo:margin-right="0cm" fo:margin-top="0cm" fo:margin-bottom="0cm" fo:line-height="100%" fo:text-align="justify" style:justify-single-word="false" fo:text-indent="9.991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7" style:family="paragraph" style:parent-style-name="Standard">
      <style:paragraph-properties fo:margin-left="0cm" fo:margin-right="0cm" fo:margin-top="0cm" fo:margin-bottom="0cm" fo:line-height="100%" fo:text-align="justify" style:justify-single-word="false" fo:text-indent="13.988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28" style:family="paragraph" style:parent-style-name="Standard">
      <style:paragraph-properties fo:margin-left="8.103cm" fo:margin-right="1.501cm" fo:margin-top="0cm" fo:margin-bottom="0cm" fo:line-height="100%" fo:text-align="justify" style:justify-single-word="false" fo:text-indent="-8.001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29" style:family="paragraph" style:parent-style-name="Standard">
      <style:paragraph-properties fo:margin-left="0cm" fo:margin-right="0cm" fo:margin-top="0cm" fo:margin-bottom="0cm" fo:line-height="100%" fo:text-align="justify" style:justify-single-word="false" fo:text-indent="11.43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30" style:family="paragraph" style:parent-style-name="Standard">
      <style:paragraph-properties fo:margin-left="0cm" fo:margin-right="0cm" fo:margin-top="0cm" fo:margin-bottom="0cm" fo:line-height="100%" fo:text-align="justify" style:justify-single-word="false" fo:text-indent="11.43cm" style:auto-text-indent="false">
        <style:tab-stops>
          <style:tab-stop style:position="-2.286cm"/>
          <style:tab-stop style:position="0cm"/>
          <style:tab-stop style:position="2.286cm"/>
          <style:tab-stop style:position="2.995cm"/>
          <style:tab-stop style:position="4.572cm"/>
          <style:tab-stop style:position="6.001cm"/>
          <style:tab-stop style:position="6.858cm"/>
          <style:tab-stop style:position="7.99cm"/>
          <style:tab-stop style:position="9.144cm"/>
          <style:tab-stop style:position="9.991cm"/>
          <style:tab-stop style:position="11.43cm"/>
          <style:tab-stop style:position="11.991cm"/>
          <style:tab-stop style:position="13.716cm"/>
          <style:tab-stop style:position="16.002cm"/>
        </style:tab-stops>
      </style:paragraph-properties>
      <style:text-properties fo:color="#010101" style:font-name="Arial1" fo:font-size="12pt" style:text-underline-style="solid" style:text-underline-width="auto" style:text-underline-color="font-color" style:font-name-asian="Arial1" style:font-size-asian="12pt" style:font-name-complex="Arial1" style:font-size-complex="12pt"/>
    </style:style>
    <style:style style:name="P31" style:family="paragraph" style:parent-style-name="Standard">
      <style:paragraph-properties fo:margin-left="0cm" fo:margin-right="0cm" fo:margin-top="0cm" fo:margin-bottom="0cm" fo:line-height="100%" fo:text-align="justify" style:justify-single-word="false" fo:text-indent="1.164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32" style:family="paragraph" style:parent-style-name="Standard">
      <style:paragraph-properties fo:margin-left="0cm" fo:margin-right="0cm" fo:margin-top="0cm" fo:margin-bottom="0cm" fo:line-height="100%" fo:text-align="justify" style:justify-single-word="false" fo:text-indent="7.99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33" style:family="paragraph" style:parent-style-name="Standard">
      <style:paragraph-properties fo:margin-left="0cm" fo:margin-right="0cm" fo:margin-top="0cm" fo:margin-bottom="0cm" fo:line-height="100%" fo:text-align="justify" style:justify-single-word="false" fo:text-indent="4.572cm" style:auto-text-indent="false">
        <style:tab-stops>
          <style:tab-stop style:position="-1.976cm"/>
          <style:tab-stop style:position="-0.035cm"/>
          <style:tab-stop style:position="1.164cm"/>
          <style:tab-stop style:position="2.286cm"/>
          <style:tab-stop style:position="2.995cm"/>
          <style:tab-stop style:position="4.572cm"/>
          <style:tab-stop style:position="6.001cm"/>
          <style:tab-stop style:position="6.858cm"/>
          <style:tab-stop style:position="7.99cm"/>
          <style:tab-stop style:position="9.301cm"/>
          <style:tab-stop style:position="10.001cm"/>
          <style:tab-stop style:position="11.4cm"/>
          <style:tab-stop style:position="11.991cm"/>
          <style:tab-stop style:position="13.716cm"/>
          <style:tab-stop style:position="16.002cm"/>
        </style:tab-stops>
      </style:paragraph-properties>
      <style:text-properties fo:color="#010101" style:font-name="Arial1" fo:font-size="12pt" style:font-name-asian="Arial1" style:font-size-asian="12pt" style:font-name-complex="Arial1" style:font-size-complex="12pt"/>
    </style:style>
    <style:style style:name="P34" style:family="paragraph" style:parent-style-name="Standard">
      <style:paragraph-properties fo:margin-left="0cm" fo:margin-right="0cm" fo:margin-top="0cm" fo:margin-bottom="0cm" fo:line-height="100%" fo:text-align="justify" style:justify-single-word="false" fo:text-indent="5.994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35" style:family="paragraph" style:parent-style-name="Standard" style:master-page-name="Page_20_Style_20_1">
      <style:paragraph-properties fo:margin-left="0.102cm" fo:margin-right="1.501cm" fo:margin-top="0cm" fo:margin-bottom="0cm" fo:line-height="100%" fo:text-align="justify" style:justify-single-word="false" fo:text-indent="0cm" style:auto-text-indent="false" style:page-number="auto">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36" style:family="paragraph" style:parent-style-name="Standard">
      <style:paragraph-properties fo:margin-left="0.102cm" fo:margin-right="1.501cm" fo:margin-top="0cm" fo:margin-bottom="0cm" fo:line-height="100%" fo:text-align="justify"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style:font-name-asian="Arial1" style:font-size-asian="12pt" style:font-name-complex="Arial1" style:font-size-complex="12pt"/>
    </style:style>
    <style:style style:name="P37" style:family="paragraph" style:parent-style-name="Standard">
      <style:text-properties style:font-name="Arial" fo:font-size="14pt" fo:font-weight="bold" style:font-size-asian="14pt" style:font-weight-asian="bold"/>
    </style:style>
    <style:style style:name="P38" style:family="paragraph" style:parent-style-name="Standard">
      <style:paragraph-properties fo:line-height="119%" fo:orphans="0" fo:widows="0"/>
      <style:text-properties style:font-name="Arial" fo:font-size="11pt" fo:language="fi" fo:country="FI" style:font-size-asian="11pt"/>
    </style:style>
    <style:style style:name="P39" style:family="paragraph" style:parent-style-name="Standard">
      <style:paragraph-properties fo:orphans="0" fo:widows="0"/>
      <style:text-properties style:font-name="Arial" fo:font-size="11pt" fo:language="fi" fo:country="FI" style:font-size-asian="11pt"/>
    </style:style>
    <style:style style:name="P40" style:family="paragraph" style:parent-style-name="Standard">
      <style:paragraph-properties fo:line-height="150%" fo:orphans="0" fo:widows="0"/>
      <style:text-properties style:font-name="Arial" fo:font-size="11pt" fo:language="fi" fo:country="FI" style:font-size-asian="11pt"/>
    </style:style>
    <style:style style:name="P41" style:family="paragraph" style:parent-style-name="Standard">
      <style:paragraph-properties fo:orphans="0" fo:widows="0"/>
      <style:text-properties style:font-name="Arial" fo:font-size="11pt" fo:language="fi" fo:country="FI" fo:font-weight="bold" style:font-size-asian="11pt" style:font-weight-asian="bold"/>
    </style:style>
    <style:style style:name="P42" style:family="paragraph" style:parent-style-name="Standard">
      <style:paragraph-properties fo:line-height="150%" fo:orphans="0" fo:widows="0"/>
      <style:text-properties style:font-name="Arial" fo:font-size="12pt" fo:language="fi" fo:country="FI" fo:font-weight="bold" style:font-size-asian="12pt" style:font-weight-asian="bold"/>
    </style:style>
    <style:style style:name="P43" style:family="paragraph" style:parent-style-name="Standard">
      <style:paragraph-properties fo:line-height="119%" fo:orphans="0" fo:widows="0"/>
    </style:style>
    <style:style style:name="P4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4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5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6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7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8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9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9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9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9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9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9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9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9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9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9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0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0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0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0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0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0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0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0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0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0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1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1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1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1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1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1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1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ype="center" style:leader-style="dotted" style:leader-text="."/>
          <style:tab-stop style:position="0cm" style:type="center" style:leader-style="dotted" style:leader-text="."/>
          <style:tab-stop style:position="1cm" style:type="center" style:leader-style="dotted" style:leader-text="."/>
          <style:tab-stop style:position="2cm" style:type="center" style:leader-style="dotted" style:leader-text="."/>
          <style:tab-stop style:position="3.002cm" style:type="center" style:leader-style="dotted" style:leader-text="."/>
          <style:tab-stop style:position="4.001cm" style:type="center" style:leader-style="dotted" style:leader-text="."/>
          <style:tab-stop style:position="5.002cm" style:type="center" style:leader-style="dotted" style:leader-text="."/>
          <style:tab-stop style:position="6.001cm" style:type="center" style:leader-style="dotted" style:leader-text="."/>
          <style:tab-stop style:position="7.001cm" style:type="center" style:leader-style="dotted" style:leader-text="."/>
          <style:tab-stop style:position="8.001cm" style:type="center" style:leader-style="dotted" style:leader-text="."/>
          <style:tab-stop style:position="8.999cm" style:type="center" style:leader-style="dotted" style:leader-text="."/>
          <style:tab-stop style:position="10.001cm" style:type="center" style:leader-style="dotted" style:leader-text="."/>
          <style:tab-stop style:position="11cm" style:type="center" style:leader-style="dotted" style:leader-text="."/>
          <style:tab-stop style:position="12.002cm" style:type="center" style:leader-style="dotted" style:leader-text="."/>
          <style:tab-stop style:position="13cm" style:type="center" style:leader-style="dotted" style:leader-text="."/>
          <style:tab-stop style:position="14.002cm" style:type="center" style:leader-style="dotted" style:leader-text="."/>
          <style:tab-stop style:position="15.002cm" style:type="center" style:leader-style="dotted" style:leader-text="."/>
          <style:tab-stop style:position="16cm" style:type="center" style:leader-style="dotted" style:leader-text="."/>
          <style:tab-stop style:position="17cm" style:type="center" style:leader-style="dotted" style:leader-text="."/>
          <style:tab-stop style:position="18cm" style:type="center" style:leader-style="dotted" style:leader-text="."/>
          <style:tab-stop style:position="19.001cm" style:type="center" style:leader-style="dotted" style:leader-text="."/>
          <style:tab-stop style:position="20.001cm" style:type="center" style:leader-style="dotted" style:leader-text="."/>
          <style:tab-stop style:position="21.001cm" style:type="center" style:leader-style="dotted" style:leader-text="."/>
          <style:tab-stop style:position="22.001cm" style:type="center" style:leader-style="dotted" style:leader-text="."/>
          <style:tab-stop style:position="22.999cm" style:type="center" style:leader-style="dotted" style:leader-text="."/>
          <style:tab-stop style:position="24.001cm" style:type="center" style:leader-style="dotted" style:leader-text="."/>
          <style:tab-stop style:position="25cm" style:type="center" style:leader-style="dotted" style:leader-text="."/>
          <style:tab-stop style:position="26.001cm" style:type="center" style:leader-style="dotted" style:leader-text="."/>
          <style:tab-stop style:position="27cm" style:type="center" style:leader-style="dotted" style:leader-text="."/>
          <style:tab-stop style:position="28.002cm" style:type="center" style:leader-style="dotted" style:leader-text="."/>
          <style:tab-stop style:position="29cm" style:type="center" style:leader-style="dotted" style:leader-text="."/>
          <style:tab-stop style:position="29.998cm" style:type="center" style:leader-style="dotted" style:leader-text="."/>
          <style:tab-stop style:position="31cm" style:type="center" style:leader-style="dotted" style:leader-text="."/>
          <style:tab-stop style:position="32cm" style:type="center" style:leader-style="dotted" style:leader-text="."/>
          <style:tab-stop style:position="33.001cm" style:type="center" style:leader-style="dotted" style:leader-text="."/>
          <style:tab-stop style:position="34.001cm" style:type="center" style:leader-style="dotted" style:leader-text="."/>
          <style:tab-stop style:position="35.001cm" style:type="center" style:leader-style="dotted" style:leader-text="."/>
          <style:tab-stop style:position="35.999cm" style:type="center" style:leader-style="dotted" style:leader-text="."/>
          <style:tab-stop style:position="36.999cm" style:type="center" style:leader-style="dotted" style:leader-text="."/>
          <style:tab-stop style:position="37.999cm" style:type="center" style:leader-style="dotted" style:leader-text="."/>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1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ype="center" style:leader-style="dotted" style:leader-text="."/>
          <style:tab-stop style:position="0cm" style:type="center" style:leader-style="dotted" style:leader-text="."/>
          <style:tab-stop style:position="1cm" style:type="center" style:leader-style="dotted" style:leader-text="."/>
          <style:tab-stop style:position="2cm" style:type="center" style:leader-style="dotted" style:leader-text="."/>
          <style:tab-stop style:position="3.002cm" style:type="center" style:leader-style="dotted" style:leader-text="."/>
          <style:tab-stop style:position="4.001cm" style:type="center" style:leader-style="dotted" style:leader-text="."/>
          <style:tab-stop style:position="5.002cm" style:type="center" style:leader-style="dotted" style:leader-text="."/>
          <style:tab-stop style:position="6.001cm" style:type="center" style:leader-style="dotted" style:leader-text="."/>
          <style:tab-stop style:position="7.001cm" style:type="center" style:leader-style="dotted" style:leader-text="."/>
          <style:tab-stop style:position="8.001cm" style:type="center" style:leader-style="dotted" style:leader-text="."/>
          <style:tab-stop style:position="8.999cm" style:type="center" style:leader-style="dotted" style:leader-text="."/>
          <style:tab-stop style:position="10.001cm" style:type="center" style:leader-style="dotted" style:leader-text="."/>
          <style:tab-stop style:position="11cm" style:type="center" style:leader-style="dotted" style:leader-text="."/>
          <style:tab-stop style:position="12.002cm" style:type="center" style:leader-style="dotted" style:leader-text="."/>
          <style:tab-stop style:position="13cm" style:type="center" style:leader-style="dotted" style:leader-text="."/>
          <style:tab-stop style:position="14.002cm" style:type="center" style:leader-style="dotted" style:leader-text="."/>
          <style:tab-stop style:position="15.002cm" style:type="center" style:leader-style="dotted" style:leader-text="."/>
          <style:tab-stop style:position="16cm" style:type="center" style:leader-style="dotted" style:leader-text="."/>
          <style:tab-stop style:position="17cm" style:type="center" style:leader-style="dotted" style:leader-text="."/>
          <style:tab-stop style:position="18cm" style:type="center" style:leader-style="dotted" style:leader-text="."/>
          <style:tab-stop style:position="19.001cm" style:type="center" style:leader-style="dotted" style:leader-text="."/>
          <style:tab-stop style:position="20.001cm" style:type="center" style:leader-style="dotted" style:leader-text="."/>
          <style:tab-stop style:position="21.001cm" style:type="center" style:leader-style="dotted" style:leader-text="."/>
          <style:tab-stop style:position="22.001cm" style:type="center" style:leader-style="dotted" style:leader-text="."/>
          <style:tab-stop style:position="22.999cm" style:type="center" style:leader-style="dotted" style:leader-text="."/>
          <style:tab-stop style:position="24.001cm" style:type="center" style:leader-style="dotted" style:leader-text="."/>
          <style:tab-stop style:position="25cm" style:type="center" style:leader-style="dotted" style:leader-text="."/>
          <style:tab-stop style:position="26.001cm" style:type="center" style:leader-style="dotted" style:leader-text="."/>
          <style:tab-stop style:position="27cm" style:type="center" style:leader-style="dotted" style:leader-text="."/>
          <style:tab-stop style:position="28.002cm" style:type="center" style:leader-style="dotted" style:leader-text="."/>
          <style:tab-stop style:position="29cm" style:type="center" style:leader-style="dotted" style:leader-text="."/>
          <style:tab-stop style:position="29.998cm" style:type="center" style:leader-style="dotted" style:leader-text="."/>
          <style:tab-stop style:position="31cm" style:type="center" style:leader-style="dotted" style:leader-text="."/>
          <style:tab-stop style:position="32cm" style:type="center" style:leader-style="dotted" style:leader-text="."/>
          <style:tab-stop style:position="33.001cm" style:type="center" style:leader-style="dotted" style:leader-text="."/>
          <style:tab-stop style:position="34.001cm" style:type="center" style:leader-style="dotted" style:leader-text="."/>
          <style:tab-stop style:position="35.001cm" style:type="center" style:leader-style="dotted" style:leader-text="."/>
          <style:tab-stop style:position="35.999cm" style:type="center" style:leader-style="dotted" style:leader-text="."/>
          <style:tab-stop style:position="36.999cm" style:type="center" style:leader-style="dotted" style:leader-text="."/>
          <style:tab-stop style:position="37.999cm" style:type="center" style:leader-style="dotted" style:leader-text="."/>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1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1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2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2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2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2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2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75cm"/>
          <style:tab-stop style:position="-1.199cm"/>
          <style:tab-stop style:position="0cm"/>
          <style:tab-stop style:position="1.796cm"/>
          <style:tab-stop style:position="3.373cm"/>
          <style:tab-stop style:position="4.801cm"/>
          <style:tab-stop style:position="5.659cm"/>
          <style:tab-stop style:position="6.789cm"/>
          <style:tab-stop style:position="7.945cm"/>
          <style:tab-stop style:position="8.789cm"/>
          <style:tab-stop style:position="10.231cm"/>
          <style:tab-stop style:position="10.791cm"/>
          <style:tab-stop style:position="12.517cm"/>
          <style:tab-stop style:position="14.80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2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38cm"/>
          <style:tab-stop style:position="-1.199cm"/>
          <style:tab-stop style:position="0.002cm"/>
          <style:tab-stop style:position="1.124cm"/>
          <style:tab-stop style:position="1.833cm"/>
          <style:tab-stop style:position="3.41cm"/>
          <style:tab-stop style:position="4.838cm"/>
          <style:tab-stop style:position="5.696cm"/>
          <style:tab-stop style:position="6.826cm"/>
          <style:tab-stop style:position="8.139cm"/>
          <style:tab-stop style:position="8.839cm"/>
          <style:tab-stop style:position="10.238cm"/>
          <style:tab-stop style:position="10.829cm"/>
          <style:tab-stop style:position="12.554cm"/>
          <style:tab-stop style:position="14.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2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38cm"/>
          <style:tab-stop style:position="-1.199cm"/>
          <style:tab-stop style:position="0.002cm"/>
          <style:tab-stop style:position="1.124cm"/>
          <style:tab-stop style:position="1.833cm"/>
          <style:tab-stop style:position="3.41cm"/>
          <style:tab-stop style:position="4.838cm"/>
          <style:tab-stop style:position="5.696cm"/>
          <style:tab-stop style:position="6.826cm"/>
          <style:tab-stop style:position="8.139cm"/>
          <style:tab-stop style:position="8.839cm"/>
          <style:tab-stop style:position="10.238cm"/>
          <style:tab-stop style:position="10.829cm"/>
          <style:tab-stop style:position="12.554cm"/>
          <style:tab-stop style:position="14.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2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38cm"/>
          <style:tab-stop style:position="-1.199cm"/>
          <style:tab-stop style:position="0.002cm"/>
          <style:tab-stop style:position="1.124cm"/>
          <style:tab-stop style:position="1.833cm"/>
          <style:tab-stop style:position="3.41cm"/>
          <style:tab-stop style:position="4.838cm"/>
          <style:tab-stop style:position="5.696cm"/>
          <style:tab-stop style:position="6.826cm"/>
          <style:tab-stop style:position="8.139cm"/>
          <style:tab-stop style:position="8.839cm"/>
          <style:tab-stop style:position="10.238cm"/>
          <style:tab-stop style:position="10.829cm"/>
          <style:tab-stop style:position="12.554cm"/>
          <style:tab-stop style:position="14.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2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38cm"/>
          <style:tab-stop style:position="-1.199cm"/>
          <style:tab-stop style:position="0.002cm"/>
          <style:tab-stop style:position="1.124cm"/>
          <style:tab-stop style:position="1.833cm"/>
          <style:tab-stop style:position="3.41cm"/>
          <style:tab-stop style:position="4.838cm"/>
          <style:tab-stop style:position="5.696cm"/>
          <style:tab-stop style:position="6.826cm"/>
          <style:tab-stop style:position="8.139cm"/>
          <style:tab-stop style:position="8.839cm"/>
          <style:tab-stop style:position="10.238cm"/>
          <style:tab-stop style:position="10.829cm"/>
          <style:tab-stop style:position="12.554cm"/>
          <style:tab-stop style:position="14.84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2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13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3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4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5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6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7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7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7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7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7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7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7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7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7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7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8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8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8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8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8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8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8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8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8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8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9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9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9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9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9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9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9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9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9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19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0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0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0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0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0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0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0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0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0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0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1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1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1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1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1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1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1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1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1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1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2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2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2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2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2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2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2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2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2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2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3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3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8cm"/>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s>
      </style:paragraph-properties>
      <style:text-properties fo:color="#010101" style:font-name="Arial1" fo:font-size="12pt" style:font-name-asian="Arial1" style:font-size-asian="12pt" style:font-name-complex="Arial1" style:font-size-complex="12pt"/>
    </style:style>
    <style:style style:name="P23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3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3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3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3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3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3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3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4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4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4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4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4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4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4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4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4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4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5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5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5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5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5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5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5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5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5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5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6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6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6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6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6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6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6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6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6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6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7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7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7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7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7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75"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7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77"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78"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7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8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81"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8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83"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8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8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8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8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8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8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9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9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9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9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9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9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9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9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9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29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0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0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0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0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0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0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0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0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0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0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1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1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1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1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1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1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1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1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1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1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2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2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2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997cm"/>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s>
      </style:paragraph-properties>
      <style:text-properties fo:color="#010101" style:font-name="Arial1" fo:font-size="12pt" style:font-name-asian="Arial1" style:font-size-asian="12pt" style:font-name-complex="Arial1" style:font-size-complex="12pt"/>
    </style:style>
    <style:style style:name="P32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32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32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32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32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32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32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971cm"/>
          <style:tab-stop style:position="-2.995cm"/>
          <style:tab-stop style:position="-1.796cm"/>
          <style:tab-stop style:position="0cm"/>
          <style:tab-stop style:position="1.577cm"/>
          <style:tab-stop style:position="3.006cm"/>
          <style:tab-stop style:position="3.863cm"/>
          <style:tab-stop style:position="4.995cm"/>
          <style:tab-stop style:position="6.149cm"/>
          <style:tab-stop style:position="6.996cm"/>
          <style:tab-stop style:position="8.435cm"/>
          <style:tab-stop style:position="8.996cm"/>
          <style:tab-stop style:position="10.721cm"/>
          <style:tab-stop style:position="13.007cm"/>
        </style:tab-stops>
      </style:paragraph-properties>
      <style:text-properties fo:color="#010101" style:font-name="Arial1" fo:font-size="12pt" style:font-name-asian="Arial1" style:font-size-asian="12pt" style:font-name-complex="Arial1" style:font-size-complex="12pt"/>
    </style:style>
    <style:style style:name="P33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3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3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3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3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3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3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3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38"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39"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4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4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42"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4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4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cm"/>
          <style:tab-stop style:position="-2.321cm"/>
          <style:tab-stop style:position="-1.122cm"/>
          <style:tab-stop style:position="0.002cm"/>
          <style:tab-stop style:position="0.711cm"/>
          <style:tab-stop style:position="2.288cm"/>
          <style:tab-stop style:position="3.717cm"/>
          <style:tab-stop style:position="4.574cm"/>
          <style:tab-stop style:position="5.706cm"/>
          <style:tab-stop style:position="7.017cm"/>
          <style:tab-stop style:position="7.715cm"/>
          <style:tab-stop style:position="9.116cm"/>
          <style:tab-stop style:position="9.707cm"/>
          <style:tab-stop style:position="11.432cm"/>
          <style:tab-stop style:position="13.718cm"/>
        </style:tab-stops>
      </style:paragraph-properties>
      <style:text-properties fo:color="#010101" style:font-name="Arial1" fo:font-size="12pt" style:font-name-asian="Arial1" style:font-size-asian="12pt" style:font-name-complex="Arial1" style:font-size-complex="12pt"/>
    </style:style>
    <style:style style:name="P345"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2cm"/>
          <style:tab-stop style:position="-2.321cm"/>
          <style:tab-stop style:position="-1.122cm"/>
          <style:tab-stop style:position="0cm"/>
          <style:tab-stop style:position="0.709cm"/>
          <style:tab-stop style:position="2.286cm"/>
          <style:tab-stop style:position="3.715cm"/>
          <style:tab-stop style:position="4.572cm"/>
          <style:tab-stop style:position="5.704cm"/>
          <style:tab-stop style:position="7.015cm"/>
          <style:tab-stop style:position="7.715cm"/>
          <style:tab-stop style:position="9.114cm"/>
          <style:tab-stop style:position="9.705cm"/>
          <style:tab-stop style:position="11.43cm"/>
          <style:tab-stop style:position="13.716cm"/>
        </style:tab-stops>
      </style:paragraph-properties>
      <style:text-properties fo:color="#010101" style:font-name="Arial1" fo:font-size="12pt" style:font-name-asian="Arial1" style:font-size-asian="12pt" style:font-name-complex="Arial1" style:font-size-complex="12pt"/>
    </style:style>
    <style:style style:name="P346"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2cm"/>
          <style:tab-stop style:position="-2.321cm"/>
          <style:tab-stop style:position="-1.122cm"/>
          <style:tab-stop style:position="0cm"/>
          <style:tab-stop style:position="0.709cm"/>
          <style:tab-stop style:position="2.286cm"/>
          <style:tab-stop style:position="3.715cm"/>
          <style:tab-stop style:position="4.572cm"/>
          <style:tab-stop style:position="5.704cm"/>
          <style:tab-stop style:position="7.015cm"/>
          <style:tab-stop style:position="7.715cm"/>
          <style:tab-stop style:position="9.114cm"/>
          <style:tab-stop style:position="9.705cm"/>
          <style:tab-stop style:position="11.43cm"/>
          <style:tab-stop style:position="13.716cm"/>
        </style:tab-stops>
      </style:paragraph-properties>
      <style:text-properties fo:color="#010101" style:font-name="Arial1" fo:font-size="12pt" style:font-name-asian="Arial1" style:font-size-asian="12pt" style:font-name-complex="Arial1" style:font-size-complex="12pt"/>
    </style:style>
    <style:style style:name="P347"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4.262cm"/>
          <style:tab-stop style:position="-2.321cm"/>
          <style:tab-stop style:position="-1.122cm"/>
          <style:tab-stop style:position="0cm"/>
          <style:tab-stop style:position="0.709cm"/>
          <style:tab-stop style:position="2.286cm"/>
          <style:tab-stop style:position="3.715cm"/>
          <style:tab-stop style:position="4.572cm"/>
          <style:tab-stop style:position="5.704cm"/>
          <style:tab-stop style:position="7.015cm"/>
          <style:tab-stop style:position="7.715cm"/>
          <style:tab-stop style:position="9.114cm"/>
          <style:tab-stop style:position="9.705cm"/>
          <style:tab-stop style:position="11.43cm"/>
          <style:tab-stop style:position="13.716cm"/>
        </style:tab-stops>
      </style:paragraph-properties>
      <style:text-properties fo:color="#010101" style:font-name="Arial1" fo:font-size="12pt" style:font-name-asian="Arial1" style:font-size-asian="12pt" style:font-name-complex="Arial1" style:font-size-complex="12pt"/>
    </style:style>
    <style:style style:name="P348" style:family="paragraph" style:parent-style-name="Standard">
      <style:paragraph-properties fo:margin-left="0cm" fo:margin-right="0cm" fo:margin-top="0cm" fo:margin-bottom="0cm" fo:line-height="150%" fo:text-align="justify" style:justify-single-word="false" fo:orphans="0" fo:widows="0"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 fo:font-size="11pt" fo:language="fi" fo:country="FI" fo:font-weight="bold" style:font-name-asian="Arial1" style:font-size-asian="11pt" style:font-weight-asian="bold" style:font-name-complex="Arial1" style:font-size-complex="12pt" style:font-weight-complex="bold"/>
    </style:style>
    <style:style style:name="P349"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style>
    <style:style style:name="P350"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style>
    <style:style style:name="P351"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s>
      </style:paragraph-properties>
    </style:style>
    <style:style style:name="P35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style>
    <style:style style:name="P353"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0.998cm"/>
          <style:tab-stop style:position="0.002cm"/>
          <style:tab-stop style:position="1cm"/>
          <style:tab-stop style:position="1.998cm"/>
          <style:tab-stop style:position="2.999cm"/>
          <style:tab-stop style:position="3.997cm"/>
          <style:tab-stop style:position="4.995cm"/>
          <style:tab-stop style:position="5.995cm"/>
          <style:tab-stop style:position="6.996cm"/>
          <style:tab-stop style:position="7.994cm"/>
          <style:tab-stop style:position="8.992cm"/>
          <style:tab-stop style:position="9.992cm"/>
          <style:tab-stop style:position="10.991cm"/>
          <style:tab-stop style:position="11.989cm"/>
          <style:tab-stop style:position="12.989cm"/>
          <style:tab-stop style:position="13.988cm"/>
          <style:tab-stop style:position="14.988cm"/>
          <style:tab-stop style:position="15.986cm"/>
          <style:tab-stop style:position="16.984cm"/>
        </style:tab-stops>
      </style:paragraph-properties>
    </style:style>
    <style:style style:name="P354"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3.14cm"/>
          <style:tab-stop style:position="-1.199cm"/>
          <style:tab-stop style:position="0cm"/>
          <style:tab-stop style:position="1.122cm"/>
          <style:tab-stop style:position="1.831cm"/>
          <style:tab-stop style:position="3.408cm"/>
          <style:tab-stop style:position="4.837cm"/>
          <style:tab-stop style:position="5.694cm"/>
          <style:tab-stop style:position="6.826cm"/>
          <style:tab-stop style:position="8.137cm"/>
          <style:tab-stop style:position="8.837cm"/>
          <style:tab-stop style:position="10.236cm"/>
          <style:tab-stop style:position="10.827cm"/>
          <style:tab-stop style:position="12.552cm"/>
          <style:tab-stop style:position="14.838cm"/>
        </style:tab-stops>
      </style:paragraph-properties>
    </style:style>
    <style:style style:name="P355" style:family="paragraph" style:parent-style-name="Standard">
      <style:paragraph-properties fo:margin-left="0cm" fo:margin-right="0cm" fo:margin-top="0cm" fo:margin-bottom="0cm" fo:line-height="100%" fo:text-align="justify" style:justify-single-word="false" fo:text-indent="0cm" style:auto-text-indent="false" fo:break-before="pag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s>
      </style:paragraph-properties>
      <style:text-properties fo:color="#010101" style:font-name="Arial1" fo:font-size="12pt" fo:font-weight="bold" style:font-name-asian="Arial1" style:font-size-asian="12pt" style:font-weight-asian="bold" style:font-name-complex="Arial1" style:font-size-complex="12pt" style:font-weight-complex="bold"/>
    </style:style>
    <style:style style:name="P356" style:family="paragraph" style:parent-style-name="Standard">
      <style:paragraph-properties fo:orphans="0" fo:widows="0" fo:break-before="page"/>
      <style:text-properties style:font-name="Arial" fo:font-size="11pt" fo:language="fi" fo:country="FI" style:font-size-asian="11pt" text:display="true"/>
    </style:style>
    <style:style style:name="P357" style:family="paragraph" style:parent-style-name="Standard">
      <style:paragraph-properties fo:line-height="119%" fo:orphans="0" fo:widows="0" fo:break-before="page"/>
      <style:text-properties style:font-name="Arial" fo:font-size="14pt" fo:language="fi" fo:country="FI" fo:font-weight="bold" style:font-size-asian="14pt" style:font-weight-asian="bold"/>
    </style:style>
    <style:style style:name="P358" style:family="paragraph" style:parent-style-name="Standard">
      <style:paragraph-properties fo:margin-left="0cm" fo:margin-right="0cm" fo:line-height="150%" fo:orphans="0" fo:widows="0" fo:text-indent="10.16cm" style:auto-text-indent="false"/>
      <style:text-properties style:font-name="Arial" fo:font-size="11pt" fo:language="fi" fo:country="FI" style:font-size-asian="11pt"/>
    </style:style>
    <style:style style:name="T1" style:family="text">
      <style:text-properties fo:color="#010101" style:font-name="Arial1" fo:font-size="12pt" fo:font-weight="bold" style:font-name-asian="Arial1" style:font-size-asian="12pt" style:font-weight-asian="bold" style:font-name-complex="Arial1" style:font-size-complex="12pt" style:font-weight-complex="bold"/>
    </style:style>
    <style:style style:name="T2" style:family="text">
      <style:text-properties fo:color="#010101"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3" style:family="text">
      <style:text-properties fo:color="#010101" style:font-name="Arial1" fo:font-size="12pt" style:text-underline-style="solid" style:text-underline-width="auto" style:text-underline-color="font-color" style:font-name-asian="Arial1" style:font-size-asian="12pt" style:font-name-complex="Arial1" style:font-size-complex="12pt"/>
    </style:style>
    <style:style style:name="T4" style:family="text">
      <style:text-properties fo:color="#010101" style:font-name="Arial1" fo:font-size="12pt" style:font-name-asian="Arial1" style:font-size-asian="12pt" style:font-name-complex="Arial1" style:font-size-complex="12pt"/>
    </style:style>
    <style:style style:name="T5" style:family="text">
      <style:text-properties style:font-name="Arial" fo:font-size="11pt" fo:language="fi" fo:country="FI" fo:font-weight="bold" style:font-size-asian="11pt" style:font-weight-asian="bold"/>
    </style:style>
    <style:style style:name="T6" style:family="text">
      <style:text-properties style:font-name="Arial" fo:font-size="11pt" fo:language="fi" fo:country="FI" style:font-size-asian="11pt"/>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ge-end-margin" fo:background-color="#ffffff" style:background-transparency="100%" style:border-line-width="0.002cm 0.035cm 0.002cm" fo:padding="0.035cm" fo:border="0.039cm double #000000" style:writing-mode="lr-tb" draw:wrap-influence-on-position="once-successive">
        <style:background-image/>
      </style:graphic-properties>
    </style:style>
    <style:style style:name="Sect1" style:family="section">
      <style:section-properties text:dont-balance-text-columns="false" fo:margin-left="0cm" fo:margin-right="0cm" style:editable="false">
        <style:columns fo:column-count="2">
          <style:column style:rel-width="4990*" fo:start-indent="0cm" fo:end-indent="0.635cm"/>
          <style:column style:rel-width="4990*" fo:start-indent="0.635cm" fo:end-indent="0cm"/>
        </style:columns>
      </style:section-properties>
    </style:style>
    <text:list-style style:name="L1">
      <text:list-level-style-number text:level="1" text:style-name="Numbering_20_Symbols" style:num-suffix="." style:num-format="1">
        <style:list-level-properties text:min-label-width="0.998cm"/>
      </text:list-level-style-number>
      <text:list-level-style-number text:level="2" text:style-name="Numbering_20_Symbols" style:num-format="1">
        <style:list-level-properties text:space-before="1cm" text:min-label-width="0.998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min-label-width="1.199cm"/>
      </text:list-level-style-number>
      <text:list-level-style-number text:level="2" text:style-name="Numbering_20_Symbols" style:num-format="1">
        <style:list-level-properties text:space-before="1.199cm" text:min-label-width="1.796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KANSANTERVEYSLAITOKSEN SARKOOMATUTKIMUS</text:p>
      <text:p text:style-name="P1"/>
      <text:p text:style-name="P1"/>
      <text:p text:style-name="P1"/>
      <text:p text:style-name="P1">Arvoisa vastaanottaja</text:p>
      <text:p text:style-name="P1"/>
      <text:p text:style-name="P1"/>
      <text:p text:style-name="P1">Jokin aika sitten olitte sairaalassa leikkauksessa sarkooman tai umpilisäkkeentulehduksen takia. Siinä yhteydessä Teitä pyydettiin mukaan sarkooman vaaratekijöitä selvittävään valtakunnalliseen tutkimukseen. Kiitämme tähänastisesta osallistumisestanne tutkimukseen. Pyydämme teiltä vielä lisätietoja oheisella kyselylomakkeella.</text:p>
      <text:p text:style-name="P1"/>
      <text:p text:style-name="P1">Tutkimuksen tärkeä osa on sarkoomapotilaiden ja heitä vastaavan normaaliväestön taustatietojen selvittäminen. Tällä kyselyllä haluamme selvittää sellaisia tekijöitä, jotka vähentävät tai lisäävät sairastumisriskiä. Lisäksi kysymme asioita, jotka on otettava huomioon tulosten käsittelyvaiheessa väärien tulosten välttämiseksi, vaikka ne eivät suoranaisesti sarkooman vaaraan liitykään.</text:p>
      <text:p text:style-name="P1"/>
      <text:p text:style-name="P1">Tarkoitus on, että täytätte lomakkeen kotona tai muualla, missä saatte olla riittävän ajan rauhassa. Lomakkeen täyttämiseen menee aikaa 15-30 minuuttia. Pyydämme Teitä palauttamaan täytetyn lomakkeen oheisessa kirjekuoressa Kansanterveyslaitokselle välittömästi, kun olette saanut sen täytettyä.</text:p>
      <text:p text:style-name="P1"/>
      <text:p text:style-name="P1">Tutkimuksen onnistumisen kannalta on tärkeää, että jokainen lomakkeen saanut vastaa. Lupaamme omasta puolestamme käsitellä kaikkien vastaajien lomakkeita ja niistä saatavia tietoja sillä tavoin, ettei kenenkään vastaajan henkilöllisyys paljastu ulkopuolisille ja ettei mistään tutkimusraporteissa julkaistavasta tiedosta voida päätellä vastaajan henkilöyttä.</text:p>
      <text:p text:style-name="P1"/>
      <text:p text:style-name="P1">Jos haluatte lisätietoja tutkimuksesta, pyydämme ottamaan yhteyttä lääkäri Jouni Tuomistoon (yhteystiedot alla).</text:p>
      <text:p text:style-name="P1"/>
      <text:p text:style-name="P1">Jäämme odottamaan vastauksianne. Ystävällisin terveisin,</text:p>
      <text:p text:style-name="P1"/>
      <text:p text:style-name="P1"/>
      <text:p text:style-name="P1"/>
      <text:p text:style-name="P1"/>
      <text:p text:style-name="P1">Jouko Tuomisto, LKT<text:tab/><text:tab/><text:tab/><text:tab/>Juha Pekkanen, LKT</text:p>
      <text:p text:style-name="P1">professori<text:tab/><text:tab/><text:tab/><text:tab/><text:tab/><text:tab/><text:tab/>ylilääkäri</text:p>
      <text:p text:style-name="P1"/>
      <text:p text:style-name="P1"/>
      <text:p text:style-name="P3">Yhteystiedot:</text:p>
      <text:p text:style-name="P1">Jouni Tuomisto</text:p>
      <text:p text:style-name="P1">Kansanterveyslaitos/ympäristöterveys</text:p>
      <text:p text:style-name="P1">PL 95</text:p>
      <text:p text:style-name="P1">70701 Kuopio</text:p>
      <text:p text:style-name="P1">puh. 017-201305, fax. 017-201265</text:p>
      <text:p text:style-name="P1">sähköposti: jouni.tuomisto@ktl.fi</text:p>
      <text:p text:style-name="P357">Kansanterveyslaitoksen sarkoomatutkimus</text:p>
      <text:p text:style-name="P38"/>
      <text:p text:style-name="P38">Arvoisa vastaanottaja!</text:p>
      <text:p text:style-name="P38"/>
      <text:p text:style-name="P38">Kansanterveyslaitos on sosiaali- ja terveysministeriön alainen laitos, jonka tehtävänä on tutkia ja ehkäistä keskeisiä kansansairauksia ja edistää terveyttä suomalaisessa väestössä. Tässä, vuosille 1997-1999 ajoittuvassa valtakunnallisessa tutkimuksessa selvitämme pehmytkudossarkooman (pehmytkudossyövän) syitä. Tutkimme elintapojen, tiettyjen sairauksien ja eräiden kemikaalien merkitystä sarkooman mahdollisina vaaratekijöinä. Tämä tapahtuu vertaamalla sarkoomaan sairastuneiden ja tässä suhteessa terveiden ihmisten vaaratekijöitä. Tutkimukseen pyydetään mukaan kaikki potilaat, jotka tietojen keruuaikana tulevat tutkimussairaaloihin leikattavaksi sarkooman tai umpilisäkkeentulehduksen takia. Tutkimukseen valitut henkilöt yhdessä muodostavat eräänlaisen pienoiskuvan koko alueen väestöstä, ja jokaisen henkilön tiedot ovat tärkeitä. Siksi pyydämme Teitä osallistumaan tutkimukseen. Osallistuminen on toki täysin vapaaehtoista.</text:p>
      <text:p text:style-name="P38"/>
      <text:p text:style-name="P38">Tutkittavia vaaratekijöitä selvitämme sekä leikkauksen yhteydessä otettavilla näytteillä (rasva-, veri- ja hiusnäyte) että myöhemmin Teille postitettavalla kyselylomakkeella. Otamme kaksi verinäyteputkea muiden verinäytteiden kanssa yhdessä tai leikkauksen aikana. Rasvanäytteeksi otetaan pari grammaa ihonalaista rasvakudosta leikkaushaavan reunalta. Hiusnäyte otetaan takaraivolta tai muusta huomaamattomasta paikasta kymmenpennisen kokoiselta alueelta. Näytteenotosta ei koidu Teille ylimääräistä haittaa. Näytteistä määritämme tiettyjä ympäristömyrkkyjä kuten raskasmetalleja ja dioksiineja. </text:p>
      <text:p text:style-name="P38"/>
      <text:p text:style-name="P43"><text:span text:style-name="T5">Kerättäviä tietoja käytetään vain lääketieteelliseen ja kansanterveydelliseen tutkimukseen. Tiedot käsitellään nimettöminä noudattaen terveydenhoitohenkilö-kunnalta vaadittavaa ehdotonta salassapitovelvollisuutta.</text:span><text:span text:style-name="T6"> Henkilötiedot pyydetään, jotta voimme lähettää Teille kyselylomakkeen ja tarvittaessa pyytää lisätietoja.</text:span></text:p>
      <text:p text:style-name="P38"/>
      <text:p text:style-name="P38"/>
      <text:p text:style-name="P38">Jos haluatte tutkimuksesta lisätietoja, pyydämme ottamaan yhteyttä lääkäri Jouni Tuomistoon (yhteystiedot alla).</text:p>
      <text:p text:style-name="P38"/>
      <text:p text:style-name="P38">Ystävällisin terveisin</text:p>
      <text:p text:style-name="P38"/>
      <text:p text:style-name="P38"/>
      <text:p text:style-name="P38"/>
      <text:p text:style-name="P38"/>
      <text:p text:style-name="P39">Jouko Tuomisto, LKT<text:tab/><text:tab/><text:tab/><text:tab/>Juha Pekkanen, LKT</text:p>
      <text:p text:style-name="P39">professori<text:tab/><text:tab/><text:tab/><text:tab/><text:tab/><text:tab/>ylilääkäri</text:p>
      <text:p text:style-name="P39"/>
      <text:p text:style-name="P41"><draw:frame draw:style-name="fr1" draw:name="Frame1" text:anchor-type="paragraph" svg:x="-8.135cm" svg:y="0.002cm" svg:width="8.25cm" draw:z-index="0"><draw:text-box fo:min-height="2.81cm"><text:p text:style-name="P37">Säilyttäkää tämä tiedote! Saatte meiltä myöhemmin tutkimukseen liittyvän kyselylomakkeen postissa.</text:p></draw:text-box></draw:frame>Yhteystiedot:</text:p>
      <text:p text:style-name="P39">Jouni Tuomisto</text:p>
      <text:p text:style-name="P39">Kansanterveyslaitos/ympäristöterveys</text:p>
      <text:p text:style-name="P39">PL 95</text:p>
      <text:p text:style-name="P39">70701 Kuopio</text:p>
      <text:p text:style-name="P39">puh. 017-201305, fax. 017‑201265</text:p>
      <text:p text:style-name="P39">sähköposti jouni.tuomisto@ktl.fi</text:p>
      <text:p text:style-name="P356"/>
      <text:p text:style-name="P40"/>
      <text:p text:style-name="P40"/>
      <text:p text:style-name="P42">Kansanterveyslaitoksen sarkoomatutkimus</text:p>
      <text:p text:style-name="P40"/>
      <text:p text:style-name="P40"/>
      <text:p text:style-name="P40"/>
      <text:p text:style-name="P40">SUOSTUMUS</text:p>
      <text:p text:style-name="P40"/>
      <text:p text:style-name="P40"/>
      <text:p text:style-name="P40">Olen tutustunut saamaani selvitykseen tutkimuksen tarkoituksesta. <text:s/>Annan täten suostumukseni, että kerättäviä näytteitä ja myöhemmin täytettävän tutkimuslomakkeen tietoja saadaan käyttää ympäristöterveydellisessä tutkimuksessa. Lisäksi suostun siihen, että minua hoitaneesta sairaalasta saa pyytää tässä tutkimuksessa tarpeellisia sairauskertomustietoja. Suostumukseni ehtona on, että kerätty tieto käsitellään luottamuksellisesti ja terveydenhoitohenkilökunnalta vaadittavaa salassapitovelvollisuutta noudattaen.</text:p>
      <text:p text:style-name="P40"/>
      <text:p text:style-name="P40"/>
      <text:p text:style-name="P40"/>
      <text:p text:style-name="P40">_________________________ <text:s/>______ / ______ 19____<text:tab/>__________________________</text:p>
      <text:p text:style-name="P358">allekirjoitus</text:p>
      <text:p text:style-name="P40"/>
      <text:p text:style-name="P358">__________________________</text:p>
      <text:p text:style-name="P358">nimen selvennys</text:p>
      <text:p text:style-name="P348"/>
      <text:p text:style-name="P355">KANSANTERVEYSLAITOKSEN SARKOOMATUTKIMUS</text:p>
      <text:p text:style-name="P11"><text:span text:style-name="T1">TUTKIMUSLOMAKE</text:span><text:span text:style-name="T4"><text:tab/>Numero:_______________</text:span></text:p>
      <text:p text:style-name="P14"/>
      <text:p text:style-name="P14"/>
      <text:p text:style-name="P14"/>
      <text:section text:style-name="Sect1" text:name="Section0">
        <text:list text:style-name="L1">
          <text:list-item>
            <text:p text:style-name="P44">Nimi:</text:p>
          </text:list-item>
        </text:list>
        <text:p text:style-name="P14"/>
        <text:p text:style-name="P14"/>
        <text:p text:style-name="P14"/>
        <text:p text:style-name="P14"/>
        <text:list text:style-name="L1" text:continue-numbering="true">
          <text:list-item>
            <text:p text:style-name="P44">Henkilötunnus:</text:p>
          </text:list-item>
        </text:list>
        <text:p text:style-name="P14"/>
        <text:p text:style-name="P14"/>
        <text:p text:style-name="P14"/>
        <text:p text:style-name="P14"/>
        <text:list text:style-name="L1" text:continue-numbering="true">
          <text:list-item>
            <text:p text:style-name="P44">Postiosoite:</text:p>
          </text:list-item>
        </text:list>
        <text:p text:style-name="P14"/>
        <text:p text:style-name="P14"/>
        <text:p text:style-name="P14"/>
        <text:p text:style-name="P14"/>
        <text:p text:style-name="P14"/>
        <text:p text:style-name="P14"/>
        <text:p text:style-name="P14"/>
        <text:list text:style-name="L1" text:continue-numbering="true">
          <text:list-item>
            <text:p text:style-name="P44">Kunta:</text:p>
          </text:list-item>
        </text:list>
        <text:p text:style-name="P14"/>
        <text:p text:style-name="P14"/>
        <text:p text:style-name="P14"/>
        <text:p text:style-name="P14"/>
        <text:list text:style-name="L1" text:continue-numbering="true">
          <text:list-item>
            <text:p text:style-name="P44">Puhelin:<text:tab/><text:tab/></text:p>
          </text:list-item>
        </text:list>
        <text:p text:style-name="P14"/>
        <text:p text:style-name="P14"/>
        <text:p text:style-name="P14"/>
        <text:p text:style-name="P14"/>
        <text:list text:style-name="L1" text:continue-numbering="true">
          <text:list-item>
            <text:p text:style-name="P44">Sukupuoli:</text:p>
            <text:list>
              <text:list-item>
                <text:p text:style-name="P138">Mies</text:p>
              </text:list-item>
              <text:list-item>
                <text:p text:style-name="P138">Nainen</text:p>
              </text:list-item>
            </text:list>
          </text:list-item>
        </text:list>
        <text:p text:style-name="P14"/>
        <text:list text:style-name="L1" text:continue-numbering="true">
          <text:list-item>
            <text:p text:style-name="P44">Mikä on koulutuksenne?</text:p>
            <text:list>
              <text:list-item>
                <text:p text:style-name="P138">Kansakoulu tai peruskoulu</text:p>
              </text:list-item>
              <text:list-item>
                <text:p text:style-name="P138">Keskikoulu</text:p>
              </text:list-item>
              <text:list-item>
                <text:p text:style-name="P138">Ammattikoulu tai vastaava</text:p>
              </text:list-item>
              <text:list-item>
                <text:p text:style-name="P138">Opistotutkinto ja/tai lukio</text:p>
              </text:list-item>
              <text:list-item>
                <text:p text:style-name="P138">Akateeminen tutkinto</text:p>
              </text:list-item>
            </text:list>
          </text:list-item>
        </text:list>
        <text:p text:style-name="P14"/>
        <text:list text:style-name="L1" text:continue-numbering="true">
          <text:list-item>
            <text:p text:style-name="P96">Kuinka monta vuotta olette yhteensä käynyt koulua ja opiskellut päätoimisesti? Kansakoulu ja peruskoulu lasketaan mukaan.</text:p>
          </text:list-item>
        </text:list>
        <text:p text:style-name="P14"/>
        <text:p text:style-name="P14">vuotta</text:p>
        <text:p text:style-name="P14"/>
        <text:list text:style-name="L1" text:continue-numbering="true">
          <text:list-item>
            <text:p text:style-name="P96">Mihin seuraavista työntekijäryhmistä kuulutte?</text:p>
            <text:list>
              <text:list-item>
                <text:p text:style-name="P232">Ylempi toimihenkilö (johtavassa asemassa olevat tai suunnittelu-, tutkimus- ja opetustehtävissä olevat)</text:p>
              </text:list-item>
              <text:list-item>
                <text:p text:style-name="P232">Alempi toimihenkilö (esim. hoitoalan ammatit, toimistotyö, työnjohtajan tehtävät ilman korkea-asteen koulutusta)</text:p>
              </text:list-item>
              <text:list-item>
                <text:p text:style-name="P232">Työntekijä</text:p>
              </text:list-item>
              <text:list-item>
                <text:p text:style-name="P232">Maanviljelijä</text:p>
              </text:list-item>
              <text:list-item>
                <text:p text:style-name="P232">Yrittäjä</text:p>
              </text:list-item>
              <text:list-item>
                <text:p text:style-name="P232">Opiskelija</text:p>
              </text:list-item>
              <text:list-item>
                <text:p text:style-name="P232">Eläkeläinen</text:p>
              </text:list-item>
              <text:list-item>
                <text:p text:style-name="P232">Kotirouva, kotiäiti, perheen­emäntä</text:p>
              </text:list-item>
              <text:list-item>
                <text:p text:style-name="P232">Työtön</text:p>
              </text:list-item>
            </text:list>
          </text:list-item>
        </text:list>
        <text:p text:style-name="P14"/>
        <text:p text:style-name="P14"/>
        <text:p text:style-name="P14"/>
        <text:p text:style-name="P14"/>
      </text:section>
      <text:p text:style-name="P14"/>
      <text:list text:style-name="L1" text:continue-numbering="true">
        <text:list-item>
          <text:p text:style-name="P44">Mikä on ammattinne, työpaikkanne ja kauanko olette ollut tässä ammatissa? (Jos olette tällä hetkellä eläkkeellä tai työttömänä, merkitkää se tähän. <text:s/>Aiempi ammattinne kysytään kohdassa 12.)</text:p>
        </text:list-item>
      </text:list>
      <text:p text:style-name="P14">Ammatti<text:tab/><text:tab/><text:tab/><text:tab/><text:tab/><text:tab/>Työpaikka<text:tab/><text:tab/><text:tab/><text:tab/>Kesto</text:p>
      <text:p text:style-name="P14"/>
      <text:p text:style-name="P14">_____________________________<text:tab/>________________________<text:tab/>__________ <text:s/>vuotta.</text:p>
      <text:p text:style-name="P14"/>
      <text:list text:style-name="L1" text:continue-numbering="true">
        <text:list-item>
          <text:p text:style-name="P44">Mikä on pääasiallinen työtehtävänne työpaikalla? (Vastatkaa mahdollisimman tarkasti.)</text:p>
        </text:list-item>
      </text:list>
      <text:p text:style-name="P14"/>
      <text:p text:style-name="P14"/>
      <text:p text:style-name="P14"/>
      <text:p text:style-name="P14"/>
      <text:p text:style-name="P14"/>
      <text:p text:style-name="P14"><text:soft-page-break/></text:p>
      <text:p text:style-name="P14"/>
      <text:list text:style-name="L1" text:continue-numbering="true">
        <text:list-item>
          <text:p text:style-name="P44">Aikaisemmat ammatit, tärkeimmät työpaikat ja työsuhteiden kesto:</text:p>
        </text:list-item>
      </text:list>
      <text:p text:style-name="P14">Ammatti<text:tab/><text:tab/><text:tab/><text:tab/><text:tab/><text:tab/>Työpaikka<text:tab/><text:tab/><text:tab/><text:tab/>Kesto</text:p>
      <text:p text:style-name="P14"/>
      <text:p text:style-name="P14">_____________________________<text:tab/>________________________<text:tab/>vuosina_______-_______</text:p>
      <text:p text:style-name="P14"/>
      <text:p text:style-name="P14">_____________________________<text:tab/>________________________<text:tab/>vuosina_______-_______</text:p>
      <text:p text:style-name="P14"/>
      <text:p text:style-name="P14">_____________________________<text:tab/>________________________<text:tab/>vuosina_______-_______</text:p>
      <text:p text:style-name="P14"/>
      <text:p text:style-name="P14">_____________________________<text:tab/>________________________<text:tab/>vuosina_______-_______</text:p>
      <text:p text:style-name="P14"/>
      <text:p text:style-name="P14"/>
      <text:list text:style-name="L1" text:continue-numbering="true">
        <text:list-item>
          <text:p text:style-name="P44">Montako raskautta ja synnytystä teillä on ollut? (vain naiset):</text:p>
        </text:list-item>
      </text:list>
      <text:p text:style-name="P14"/>
      <text:p text:style-name="P22">Raskauksien lukumäärä _____________</text:p>
      <text:p text:style-name="P14"/>
      <text:p text:style-name="P22">Synnytysten lukumäärä _____________</text:p>
      <text:p text:style-name="P14"/>
      <text:list text:style-name="L1" text:continue-numbering="true">
        <text:list-item>
          <text:p text:style-name="P44">Lasten lukumäärä ja muut tiedot (kaikki vastaavat):</text:p>
        </text:list-item>
      </text:list>
      <text:p text:style-name="P14"/>
      <text:p text:style-name="P22">Lasten lukumäärä: _________________</text:p>
      <text:p text:style-name="P14"/>
      <text:p text:style-name="P11"><text:span text:style-name="T4">Lapsi<text:tab/>Sukupuoli<text:tab/><text:tab/>Syntymävuosi<text:tab/>Syntymäpaino<text:tab/>Oliko lapsi <text:tab/></text:span><text:span text:style-name="T1">Vain naiset:</text:span></text:p>
      <text:p text:style-name="P25">(g)<text:tab/><text:tab/>täysiaikainen?<text:tab/>Kauanko lapsi sai</text:p>
      <text:p text:style-name="P27">rintamaitoa? (kk)</text:p>
      <text:p text:style-name="P14"/>
      <text:p text:style-name="P14">1.<text:tab/><text:tab/>tyttö / poika<text:tab/>____________<text:tab/>_____________<text:tab/>Oli <text:s/>/ ei<text:tab/>_____________</text:p>
      <text:p text:style-name="P14"/>
      <text:p text:style-name="P14">2.<text:tab/><text:tab/>tyttö / poika<text:tab/>____________<text:tab/>_____________<text:tab/>Oli <text:s/>/ ei<text:tab/>_____________</text:p>
      <text:p text:style-name="P14"/>
      <text:p text:style-name="P14">3.<text:tab/><text:tab/>tyttö / poika<text:tab/>____________<text:tab/>_____________<text:tab/>Oli <text:s/>/ ei<text:tab/>_____________</text:p>
      <text:p text:style-name="P14"/>
      <text:p text:style-name="P14">4.<text:tab/><text:tab/>tyttö / poika<text:tab/>____________<text:tab/>_____________<text:tab/>Oli <text:s/>/ ei<text:tab/>_____________</text:p>
      <text:p text:style-name="P14"/>
      <text:p text:style-name="P14">5.<text:tab/><text:tab/>tyttö / poika<text:tab/>____________<text:tab/>_____________<text:tab/>Oli <text:s/>/ ei<text:tab/>_____________</text:p>
      <text:p text:style-name="P14"/>
      <text:p text:style-name="P14">6.<text:tab/><text:tab/>tyttö / poika<text:tab/>____________<text:tab/>_____________<text:tab/>Oli <text:s/>/ ei<text:tab/>_____________</text:p>
      <text:p text:style-name="P14"/>
      <text:p text:style-name="P14">7.<text:tab/><text:tab/>tyttö / poika<text:tab/>____________<text:tab/>_____________<text:tab/>Oli <text:s/>/ ei<text:tab/>_____________</text:p>
      <text:p text:style-name="P14"/>
      <text:p text:style-name="P14">8.<text:tab/><text:tab/>tyttö / poika<text:tab/>____________<text:tab/>_____________<text:tab/>Oli <text:s/>/ ei<text:tab/>_____________</text:p>
      <text:p text:style-name="P14"/>
      <text:p text:style-name="P14"/>
      <text:section text:style-name="Sect1" text:name="Section1">
        <text:list text:style-name="L1" text:continue-numbering="true">
          <text:list-item>
            <text:p text:style-name="P44">Mikä on pituutenne?</text:p>
          </text:list-item>
        </text:list>
        <text:p text:style-name="P14"/>
        <text:p text:style-name="P14">cm</text:p>
        <text:p text:style-name="P14"/>
        <text:p text:style-name="P14"/>
        <text:list text:style-name="L1" text:continue-numbering="true">
          <text:list-item>
            <text:p text:style-name="P44">Mikä on painonne tällä hetkellä?</text:p>
          </text:list-item>
        </text:list>
        <text:p text:style-name="P14"/>
        <text:p text:style-name="P14">kg</text:p>
        <text:p text:style-name="P14"/>
        <text:p text:style-name="P14"/>
        <text:list text:style-name="L1" text:continue-numbering="true">
          <text:list-item>
            <text:p text:style-name="P96">Mikä on ollut alin painonne aikuisiässä (yli 20-vuotiaana) ja <text:soft-page-break/>minkä ikäinen olitte silloin?</text:p>
          </text:list-item>
        </text:list>
        <text:p text:style-name="P14"/>
        <text:p text:style-name="P14">kg</text:p>
        <text:p text:style-name="P14"/>
        <text:p text:style-name="P14">vuoden ikäisenä</text:p>
        <text:p text:style-name="P8"/>
        <text:list text:style-name="L1" text:continue-numbering="true">
          <text:list-item>
            <text:p text:style-name="P44">Kuinka paljon olette painanut enimmillään ja minkä ikäinen olitte silloin? (naisilla raskaus- ja imetysaikaa lukuunottamatta)</text:p>
          </text:list-item>
        </text:list>
        <text:p text:style-name="P14"/>
        <text:p text:style-name="P14">kg</text:p>
        <text:p text:style-name="P14"/>
        <text:p text:style-name="P14">vuoden ikäisenä</text:p>
        <text:p text:style-name="P14"/>
        <text:list text:style-name="L1" text:continue-numbering="true">
          <text:list-item>
            <text:p text:style-name="P349"><text:span text:style-name="T1">Onko painossanne tapahtunut muutoksia edeltävien </text:span><text:span text:style-name="T2">viiden vuoden</text:span><text:span text:style-name="T1"> aikana?</text:span></text:p>
            <text:list>
              <text:list-item>
                <text:p text:style-name="P138">Olen lihonut noin_________kg</text:p>
              </text:list-item>
            </text:list>
          </text:list-item>
        </text:list>
        <text:p text:style-name="P14"/>
        <text:list text:style-name="L1" text:continue-numbering="true">
          <text:list-item>
            <text:list text:continue-numbering="true">
              <text:list-item>
                <text:p text:style-name="P138">Painoni ei ole juuri muuttunut</text:p>
              </text:list-item>
            </text:list>
          </text:list-item>
        </text:list>
        <text:p text:style-name="P14"/>
        <text:list text:style-name="L1" text:continue-numbering="true">
          <text:list-item>
            <text:list text:continue-numbering="true">
              <text:list-item>
                <text:p text:style-name="P138">Olen laihtunut noin_________kg</text:p>
              </text:list-item>
            </text:list>
          </text:list-item>
        </text:list>
        <text:p text:style-name="P14"/>
        <text:list text:style-name="L1" text:continue-numbering="true">
          <text:list-item>
            <text:p text:style-name="P96">Ruokavalio (rengastakaa oikea vaihtoehto):</text:p>
            <text:list>
              <text:list-item>
                <text:p text:style-name="P232">ei erityisruokavaliota</text:p>
              </text:list-item>
              <text:list-item>
                <text:p text:style-name="P232">kasvisruoka sekä maito- ja munatuotteet</text:p>
              </text:list-item>
              <text:list-item>
                <text:p text:style-name="P232">ainoastaan kasvisruokavalio</text:p>
              </text:list-item>
              <text:list-item>
                <text:p text:style-name="P232">gluteeniton</text:p>
              </text:list-item>
              <text:list-item>
                <text:p text:style-name="P232">maidoton (ei edes hyla-tuotteita)</text:p>
              </text:list-item>
              <text:list-item>
                <text:p text:style-name="P232">muu, tarkempi kuvaus</text:p>
              </text:list-item>
            </text:list>
          </text:list-item>
        </text:list>
        <text:p text:style-name="P14"/>
        <text:p text:style-name="P14"/>
        <text:p text:style-name="P14"/>
        <text:p text:style-name="P14"/>
        <text:p text:style-name="P14"/>
        <text:p text:style-name="P14"/>
        <text:p text:style-name="P14"/>
        <text:p text:style-name="P14"/>
        <text:p text:style-name="P14"/>
      </text:section>
      <text:p text:style-name="P14"/>
      <text:list text:style-name="L1" text:continue-numbering="true">
        <text:list-item>
          <text:p text:style-name="P44">Kuinka usein tavallisesti käytätte seuraavia elintarvikkeita? Ajatelkaa viimeksi kulunutta vuotta (12 kk). Vastatakaa jokaiselle riville. Rengastakaa käyttötiheyttä vastaava numero.</text:p>
        </text:list-item>
      </text:list>
      <text:p text:style-name="P23">Harvemmin<text:tab/>Kerran<text:tab/>Kerran<text:tab/>Pari<text:tab/><text:tab/>Lähes<text:tab/>Kerran</text:p>
      <text:p text:style-name="P23">kuin kerran<text:tab/>tai pari<text:tab/>viikossa<text:tab/>kertaa<text:tab/>joka<text:tab/><text:tab/>päivässä</text:p>
      <text:p text:style-name="P23">kuukaudessa<text:tab/>kuukau-<text:tab/><text:tab/><text:tab/>viikossa<text:tab/>päivä<text:tab/>tai</text:p>
      <text:p text:style-name="P23">tai en lainkaan<text:tab/>dessa<text:tab/><text:tab/><text:tab/><text:tab/><text:tab/><text:tab/><text:tab/>useammin</text:p>
      <text:p text:style-name="P15">VILJATUOTTEITA</text:p>
      <text:p text:style-name="P15">leipää<text:tab/><text:tab/><text:tab/><text:tab/><text:tab/>1<text:tab/><text:tab/><text:tab/>2<text:tab/><text:tab/>3<text:tab/><text:tab/>4<text:tab/><text:tab/>5<text:tab/><text:tab/>6</text:p>
      <text:p text:style-name="P15"/>
      <text:p text:style-name="P15">puuroja<text:tab/><text:tab/><text:tab/><text:tab/><text:tab/>1<text:tab/><text:tab/><text:tab/>2<text:tab/><text:tab/>3<text:tab/><text:tab/>4<text:tab/><text:tab/>5<text:tab/><text:tab/>6</text:p>
      <text:p text:style-name="P15"/>
      <text:p text:style-name="P15">makaronia, spagettia<text:tab/><text:tab/>1<text:tab/><text:tab/><text:tab/>2<text:tab/><text:tab/>3<text:tab/><text:tab/>4<text:tab/><text:tab/>5<text:tab/><text:tab/>6</text:p>
      <text:p text:style-name="P15"/>
      <text:p text:style-name="P15">muita viljatuotteita </text:p>
      <text:p text:style-name="P15"><text:soft-page-break/>(esim. muroja, myslejä)<text:tab/><text:tab/>1<text:tab/><text:tab/><text:tab/>2<text:tab/><text:tab/>3<text:tab/><text:tab/>4<text:tab/><text:tab/>5<text:tab/><text:tab/>6</text:p>
      <text:p text:style-name="P15"/>
      <text:p text:style-name="P15">MAITOTUOTTEITA</text:p>
      <text:p text:style-name="P15">viiliä tai jogurttia<text:tab/><text:tab/><text:tab/>1<text:tab/><text:tab/><text:tab/>2<text:tab/><text:tab/>3<text:tab/><text:tab/>4<text:tab/><text:tab/>5<text:tab/><text:tab/>6</text:p>
      <text:p text:style-name="P15"/>
      <text:p text:style-name="P15">vähärasvaisia juustoja</text:p>
      <text:p text:style-name="P15">(esim. Minora, Polar-15,</text:p>
      <text:p text:style-name="P15">Magre, raejuusto)<text:tab/><text:tab/><text:tab/>1<text:tab/><text:tab/><text:tab/>2<text:tab/><text:tab/>3<text:tab/><text:tab/>4<text:tab/><text:tab/>5<text:tab/><text:tab/>6</text:p>
      <text:p text:style-name="P15"/>
      <text:p text:style-name="P15">muita juustoja (esim. </text:p>
      <text:p text:style-name="P15">Edam, Emmental, </text:p>
      <text:p text:style-name="P15">Oltermanni, Aura, Brie)<text:tab/><text:tab/>1<text:tab/><text:tab/><text:tab/>2<text:tab/><text:tab/>3<text:tab/><text:tab/>4<text:tab/><text:tab/>5<text:tab/><text:tab/>6</text:p>
      <text:p text:style-name="P15"/>
      <text:p text:style-name="P15">jäätelöä<text:tab/><text:tab/><text:tab/><text:tab/><text:tab/>1<text:tab/><text:tab/><text:tab/>2<text:tab/><text:tab/>3<text:tab/><text:tab/>4<text:tab/><text:tab/>5<text:tab/><text:tab/>6</text:p>
      <text:p text:style-name="P15"/>
      <text:p text:style-name="P15">liharuokaa (esim.</text:p>
      <text:p text:style-name="P15">palapaisti, jauhelihakastike)<text:tab/>1<text:tab/><text:tab/><text:tab/>2<text:tab/><text:tab/>3<text:tab/><text:tab/>4<text:tab/><text:tab/>5<text:tab/><text:tab/>6</text:p>
      <text:p text:style-name="P15"/>
      <text:p text:style-name="P15">Kalaa, kalaruokia<text:tab/><text:tab/><text:tab/>1<text:tab/><text:tab/><text:tab/>2<text:tab/><text:tab/>3<text:tab/><text:tab/>4<text:tab/><text:tab/>5<text:tab/><text:tab/>6</text:p>
      <text:p text:style-name="P15"/>
      <text:p text:style-name="P15"/>
      <text:list text:style-name="L1" text:continue-numbering="true">
        <text:list-item>
          <text:p text:style-name="P116">Kuinka usein syötte seuraavia kalalajeja? Vastatkaa jokaiseen kohtaan erikseen.</text:p>
        </text:list-item>
      </text:list>
      <text:p text:style-name="P23">En <text:tab/><text:tab/>Harvemmin<text:tab/>Kerran<text:tab/>Kerran<text:tab/>Pari<text:tab/><text:tab/>Lähes</text:p>
      <text:p text:style-name="P23">lainkaan<text:tab/>kuin kerran<text:tab/>tai pari<text:tab/>viikossa<text:tab/>kertaa<text:tab/>joka</text:p>
      <text:p text:style-name="P24">kuukaudessa<text:tab/>kuukau-<text:tab/><text:tab/><text:tab/>viikossa<text:tab/>päivä</text:p>
      <text:p text:style-name="P26">dessa</text:p>
      <text:p text:style-name="P15">sisävesien petokalaa </text:p>
      <text:p text:style-name="P15">(hauki, ahven, made, kuha)<text:tab/>0<text:tab/><text:tab/>1<text:tab/><text:tab/><text:tab/>2<text:tab/><text:tab/>3<text:tab/><text:tab/>4<text:tab/><text:tab/>5</text:p>
      <text:p text:style-name="P15">muikkua<text:tab/><text:tab/><text:tab/><text:tab/><text:tab/>0<text:tab/><text:tab/>1<text:tab/><text:tab/><text:tab/>2<text:tab/><text:tab/>3<text:tab/><text:tab/>4<text:tab/><text:tab/>5</text:p>
      <text:p text:style-name="P15">muuta sisävesien kalaa </text:p>
      <text:p text:style-name="P15">(siika, lahna, särki)<text:tab/><text:tab/><text:tab/>0<text:tab/><text:tab/>1<text:tab/><text:tab/><text:tab/>2<text:tab/><text:tab/>3<text:tab/><text:tab/>4<text:tab/><text:tab/>5</text:p>
      <text:p text:style-name="P15">kirjolohta (tuoreena, </text:p>
      <text:p text:style-name="P15">pakastettuna, savustettuna)<text:tab/>0<text:tab/><text:tab/>1<text:tab/><text:tab/><text:tab/>2<text:tab/><text:tab/>3<text:tab/><text:tab/>4<text:tab/><text:tab/>5</text:p>
      <text:p text:style-name="P15">silakkaa (tuoreena, pakastettu-</text:p>
      <text:p text:style-name="P15">na, savustettuna, säilykkeenä)<text:tab/>0<text:tab/><text:tab/>1<text:tab/><text:tab/><text:tab/>2<text:tab/><text:tab/>3<text:tab/><text:tab/>4<text:tab/><text:tab/>5</text:p>
      <text:p text:style-name="P15">Itämeren lohta tai taimenta<text:tab/>0<text:tab/><text:tab/>1<text:tab/><text:tab/><text:tab/>2<text:tab/><text:tab/>3<text:tab/><text:tab/>4<text:tab/><text:tab/>5</text:p>
      <text:p text:style-name="P15">muuta merikalaa Itämerestä<text:tab/>0<text:tab/><text:tab/>1<text:tab/><text:tab/><text:tab/>2<text:tab/><text:tab/>3<text:tab/><text:tab/>4<text:tab/><text:tab/>5</text:p>
      <text:p text:style-name="P15">kaupan pakastekalaa </text:p>
      <text:p text:style-name="P15">valtamerestä (sei, turska, </text:p>
      <text:p text:style-name="P15">puna-ahven, kalapuikot)<text:tab/><text:tab/>0<text:tab/><text:tab/>1<text:tab/><text:tab/><text:tab/>2<text:tab/><text:tab/>3<text:tab/><text:tab/>4<text:tab/><text:tab/>5</text:p>
      <text:p text:style-name="P15">kalasäilykkeitä valtamerestä (ton-</text:p>
      <text:p text:style-name="P15">nikala, sardiini, silli, makrilli)<text:tab/>0<text:tab/><text:tab/>1<text:tab/><text:tab/><text:tab/>2<text:tab/><text:tab/>3<text:tab/><text:tab/>4<text:tab/><text:tab/>5</text:p>
      <text:p text:style-name="P15">muuta valtamerikalaa </text:p>
      <text:p text:style-name="P15">(Norjan lohi, savumakrilli)<text:tab/><text:tab/>0<text:tab/><text:tab/>1<text:tab/><text:tab/><text:tab/>2<text:tab/><text:tab/>3<text:tab/><text:tab/>4<text:tab/><text:tab/>5</text:p>
      <text:p text:style-name="P15">äyriäisiä (katkarapu, </text:p>
      <text:p text:style-name="P15">simpukka, rapu)<text:tab/><text:tab/><text:tab/>0<text:tab/><text:tab/>1<text:tab/><text:tab/><text:tab/>2<text:tab/><text:tab/>3<text:tab/><text:tab/>4<text:tab/><text:tab/>5</text:p>
      <text:p text:style-name="P15"/>
      <text:section text:style-name="Sect1" text:name="Section2">
        <text:list text:style-name="L1" text:continue-numbering="true">
          <text:list-item>
            <text:p text:style-name="P44">Kuinka monta lasillista maitoa tai piimää (1 lasillinen=2 dl) juotte tavallisesti päivässä yhteensä? (Merkitkää 0, jos ette yhtään.)</text:p>
          </text:list-item>
        </text:list>
        <text:p text:style-name="P14"/>
        <text:p text:style-name="P14">lasillista maitoa</text:p>
        <text:p text:style-name="P14"/>
        <text:p text:style-name="P14">lasillista piimää</text:p>
        <text:p text:style-name="P14"/>
        <text:p text:style-name="P14"/>
        <text:list text:style-name="L1" text:continue-numbering="true">
          <text:list-item>
            <text:p text:style-name="P44">Jos juotte maitoa tai piimää, onko se tavallisesti</text:p>
            <text:list>
              <text:list-item>
                <text:p text:style-name="P138">täysmaitoa</text:p>
              </text:list-item>
              <text:list-item>
                <text:p text:style-name="P138">kevytmaitoa</text:p>
              </text:list-item>
              <text:list-item>
                <text:p text:style-name="P138">ykkösmaitoa</text:p>
              </text:list-item>
              <text:list-item>
                <text:p text:style-name="P138">rasvatonta maitoa</text:p>
              </text:list-item>
              <text:list-item>
                <text:p text:style-name="P138"><text:soft-page-break/>rasvatonta piimää tai kirnupiimää</text:p>
              </text:list-item>
              <text:list-item>
                <text:p text:style-name="P138">muuta piimää</text:p>
              </text:list-item>
              <text:list-item>
                <text:p text:style-name="P138">en juo maitoa enkä piimää</text:p>
              </text:list-item>
            </text:list>
          </text:list-item>
        </text:list>
        <text:p text:style-name="P14"/>
        <text:p text:style-name="P14"/>
        <text:list text:style-name="L1" text:continue-numbering="true">
          <text:list-item>
            <text:p text:style-name="P96">Mitä rasvaa käytätte tavallisesti leivällä? (Rengastakaa vain yksi vaihtoehto)</text:p>
            <text:list>
              <text:list-item>
                <text:p text:style-name="P232">En mitään</text:p>
              </text:list-item>
              <text:list-item>
                <text:p text:style-name="P232">Kasvimargariinia (esim. Kevyt Linja, Kevyt Maukas, Becel, Flora, Keiju, Kultarypsi, Benecol)</text:p>
              </text:list-item>
              <text:list-item>
                <text:p text:style-name="P232">Voi-kasvirasvaseosta (esim. Voimariini, Voilevi, Enilett, Voima, Marin, Voimix)</text:p>
              </text:list-item>
              <text:list-item>
                <text:p text:style-name="P232">Voita</text:p>
              </text:list-item>
            </text:list>
          </text:list-item>
        </text:list>
        <text:p text:style-name="P14"/>
        <text:p text:style-name="P14"/>
        <text:list text:style-name="L1" text:continue-numbering="true">
          <text:list-item>
            <text:p text:style-name="P96">Kuinka paljon rasvaa laitatte leivälle?</text:p>
            <text:list>
              <text:list-item>
                <text:p text:style-name="P232">En lainkaan</text:p>
              </text:list-item>
              <text:list-item>
                <text:p text:style-name="P232">Tavallisen kokoisella voinapilla (10 g) voitelen kolme viipaletta tai enemmän</text:p>
              </text:list-item>
              <text:list-item>
                <text:p text:style-name="P232">Voinapilla voitelen 1-2 viipaletta</text:p>
              </text:list-item>
              <text:list-item>
                <text:p text:style-name="P232">Käytän enemmän kuin yhden voinapin viipaletta kohti</text:p>
              </text:list-item>
            </text:list>
          </text:list-item>
        </text:list>
        <text:p text:style-name="P14"/>
        <text:p text:style-name="P14"/>
        <text:list text:style-name="L1" text:continue-numbering="true">
          <text:list-item>
            <text:p text:style-name="P44">Mitä rasvaa kotonanne käytetään tavallisesti ruoan valmistuksessa? (Rengastakaa vain yksi vaihtoehto.)</text:p>
            <text:list>
              <text:list-item>
                <text:p text:style-name="P138">Kasviöljyä</text:p>
              </text:list-item>
              <text:list-item>
                <text:p text:style-name="P138">Kasvimargariinia (esim. Becel, Flora, Keiju, Kultarypsi, Benecol, Sunnuntai)</text:p>
              </text:list-item>
              <text:list-item>
                <text:p text:style-name="P138">Talousmargariinia (esim. Milda)</text:p>
              </text:list-item>
              <text:list-item>
                <text:p text:style-name="P138">Voi-kasviöljyseosta (esim. Voimariini, Enilett, Voima, Marin, Voilevi-60, Voimix)</text:p>
              </text:list-item>
              <text:list-item>
                <text:p text:style-name="P138">Voita</text:p>
              </text:list-item>
              <text:list-item>
                <text:p text:style-name="P138">Ei mitään rasvaa</text:p>
              </text:list-item>
            </text:list>
          </text:list-item>
        </text:list>
        <text:p text:style-name="P14"/>
        <text:list text:style-name="L1" text:continue-numbering="true">
          <text:list-item>
            <text:p text:style-name="P44">Onko ruokavalionne muuttunut merkittävästi kahden viime vuoden aikana?</text:p>
            <text:list>
              <text:list-item>
                <text:p text:style-name="P138">Ei</text:p>
              </text:list-item>
              <text:list-item>
                <text:p text:style-name="P138">Kyllä, miten:</text:p>
              </text:list-item>
            </text:list>
          </text:list-item>
        </text:list>
        <text:p text:style-name="P14"/>
        <text:p text:style-name="P14"/>
        <text:p text:style-name="P14"/>
        <text:p text:style-name="P14"/>
        <text:p text:style-name="P14"/>
        <text:p text:style-name="P14"/>
        <text:p text:style-name="P14"/>
        <text:p text:style-name="P14"/>
        <text:p text:style-name="P14"/>
        <text:p text:style-name="P14"/>
        <text:list text:style-name="L1" text:continue-numbering="true">
          <text:list-item>
            <text:p text:style-name="P44">Mitä käytätte pääasiallisena juomavetenä kotona?</text:p>
            <text:list>
              <text:list-item>
                <text:p text:style-name="P138">kunnan vesijohtovettä</text:p>
              </text:list-item>
              <text:list-item>
                <text:p text:style-name="P138">oman kaivon vettä</text:p>
              </text:list-item>
              <text:list-item>
                <text:p text:style-name="P138">kaupan pullotettua vettä</text:p>
              </text:list-item>
              <text:list-item>
                <text:p text:style-name="P138">muuta, mitä</text:p>
              </text:list-item>
            </text:list>
          </text:list-item>
        </text:list>
        <text:p text:style-name="P14"/>
        <text:p text:style-name="P14"/>
        <text:p text:style-name="P14"/>
        <text:p text:style-name="P14"/>
        <text:list text:style-name="L1" text:continue-numbering="true">
          <text:list-item>
            <text:p text:style-name="P44">Oletteko koskaan tupakoinut elämänne aikana?</text:p>
            <text:list>
              <text:list-item>
                <text:p text:style-name="P138">En (siirtykää kysymykseen 34)</text:p>
              </text:list-item>
              <text:list-item>
                <text:p text:style-name="P138">Kyllä</text:p>
              </text:list-item>
            </text:list>
          </text:list-item>
        </text:list>
        <text:p text:style-name="P14"/>
        <text:list text:style-name="L1" text:continue-numbering="true">
          <text:list-item>
            <text:p text:style-name="P44">Oletteko koskaan tupakoinut säännöllisesti (=lähes joka päivä ainakin yhden vuoden ajan)? Kuinka monta vuotta yhteensä?</text:p>
            <text:list>
              <text:list-item>
                <text:p text:style-name="P138">en ole koskaan tupakoinut säännöllisesti</text:p>
              </text:list-item>
              <text:list-item>
                <text:p text:style-name="P138">olen tupakoinut säännöllisesti</text:p>
              </text:list-item>
            </text:list>
          </text:list-item>
        </text:list>
        <text:p text:style-name="P14"/>
        <text:p text:style-name="P14">vuotta</text:p>
        <text:p text:style-name="P14"/>
        <text:list text:style-name="L1" text:continue-numbering="true">
          <text:list-item>
            <text:p text:style-name="P96">Koska olette tupakoinut viimeksi? Jos tupakoitte jatkuvasti, merkitkää vaihtoehto 1.</text:p>
            <text:list>
              <text:list-item>
                <text:p text:style-name="P232">eilen tai tänään</text:p>
              </text:list-item>
              <text:list-item>
                <text:p text:style-name="P232">2 pv - 1 kk sitten</text:p>
              </text:list-item>
              <text:list-item>
                <text:p text:style-name="P232">1 kk - puoli vuotta sitten</text:p>
              </text:list-item>
              <text:list-item>
                <text:p text:style-name="P232">puoli vuotta - vuosi sitten</text:p>
              </text:list-item>
              <text:list-item>
                <text:p text:style-name="P232">1 - 5 vuotta sitten</text:p>
              </text:list-item>
              <text:list-item>
                <text:p text:style-name="P232">6 - 10 vuotta sitten</text:p>
              </text:list-item>
              <text:list-item>
                <text:p text:style-name="P232">yli 10 vuotta sitten</text:p>
              </text:list-item>
            </text:list>
          </text:list-item>
        </text:list>
        <text:p text:style-name="P14"/>
        <text:list text:style-name="L1" text:continue-numbering="true">
          <text:list-item>
            <text:p text:style-name="P96">Miten paljon poltatte tai poltitte ennen lopettamista keskimäärin päivässä? Vastatakaa jokaiseen kohtaan. (Jos ette polta lainkaan, merkitkää 0.)</text:p>
          </text:list-item>
        </text:list>
        <text:p text:style-name="P14"/>
        <text:p text:style-name="P22">tehdasvalmisteisia</text:p>
        <text:p text:style-name="P22">savukkeita ___________ kpl päivässä</text:p>
        <text:p text:style-name="P14"/>
        <text:p text:style-name="P22">itse käärittyjä </text:p>
        <text:p text:style-name="P22">savukkeita ____________ kpl päivässä</text:p>
        <text:p text:style-name="P14"/>
        <text:p text:style-name="P22">piippua ______________ kpl <text:soft-page-break/>päivässä</text:p>
        <text:p text:style-name="P14"/>
        <text:p text:style-name="P22">sikareita _____________ kpl päivässä</text:p>
        <text:p text:style-name="P14"/>
        <text:list text:style-name="L1" text:continue-numbering="true">
          <text:list-item>
            <text:p text:style-name="P96">Käytättekö nykyisin edes satun­naisesti <text:s/>mitään alkoholijuomia (esim. olutta, viiniä tai väkeviä)?</text:p>
            <text:list>
              <text:list-item>
                <text:p text:style-name="P232">kyllä, vähintään kerran kuussa</text:p>
              </text:list-item>
              <text:list-item>
                <text:p text:style-name="P232">kyllä, harvemmin kuin kerran kuussa</text:p>
              </text:list-item>
              <text:list-item>
                <text:p text:style-name="P232">en, sillä lopetin alkoholin käytön kokonaan __________ vuotta sitten</text:p>
              </text:list-item>
              <text:list-item>
                <text:p text:style-name="P232">en ole koskaan käyttänyt alkoholijuomia</text:p>
              </text:list-item>
            </text:list>
          </text:list-item>
        </text:list>
        <text:p text:style-name="P14"/>
        <text:list text:style-name="L1" text:continue-numbering="true">
          <text:list-item>
            <text:p text:style-name="P96">Kuinka usein tavallisesti juotte alkoholijuomia?</text:p>
            <text:list>
              <text:list-item>
                <text:p text:style-name="P232">päivittäin</text:p>
              </text:list-item>
              <text:list-item>
                <text:p text:style-name="P232">muutaman kerran viikossa</text:p>
              </text:list-item>
              <text:list-item>
                <text:p text:style-name="P232">noin kerran viikossa</text:p>
              </text:list-item>
              <text:list-item>
                <text:p text:style-name="P232">pari kertaa kuukaudessa</text:p>
              </text:list-item>
              <text:list-item>
                <text:p text:style-name="P232">noin kerran kuukaudessa</text:p>
              </text:list-item>
              <text:list-item>
                <text:p text:style-name="P232">noin kerran parissa kuukaudessa</text:p>
              </text:list-item>
              <text:list-item>
                <text:p text:style-name="P232">3 - 4 kertaa vuodessa</text:p>
              </text:list-item>
              <text:list-item>
                <text:p text:style-name="P232">pari kertaa vuodessa</text:p>
              </text:list-item>
              <text:list-item>
                <text:p text:style-name="P232">kerran vuodessa tai harvemmin</text:p>
              </text:list-item>
              <text:list-item>
                <text:p text:style-name="P232">en koskaan</text:p>
              </text:list-item>
            </text:list>
          </text:list-item>
        </text:list>
        <text:p text:style-name="P14"/>
        <text:list text:style-name="L1" text:continue-numbering="true">
          <text:list-item>
            <text:p text:style-name="P44">Kuinka paljon tavallisesti juotte kerralla? (1 annos = pullo olutta, lasi viiniä tai ravintola-annos 4 cl)</text:p>
            <text:list>
              <text:list-item>
                <text:p text:style-name="P138">vähemmän kuin yhden annoksen</text:p>
              </text:list-item>
              <text:list-item>
                <text:p text:style-name="P138">1 annoksen</text:p>
              </text:list-item>
              <text:list-item>
                <text:p text:style-name="P138">2 annosta</text:p>
              </text:list-item>
              <text:list-item>
                <text:p text:style-name="P138">3 annosta</text:p>
              </text:list-item>
              <text:list-item>
                <text:p text:style-name="P138">4-5 annosta</text:p>
              </text:list-item>
              <text:list-item>
                <text:p text:style-name="P138">6-10 annosta</text:p>
              </text:list-item>
              <text:list-item>
                <text:p text:style-name="P138">yli 10 annosta</text:p>
              </text:list-item>
            </text:list>
          </text:list-item>
        </text:list>
        <text:p text:style-name="P14"/>
        <text:list text:style-name="L1" text:continue-numbering="true">
          <text:list-item>
            <text:p text:style-name="P44">Minkälaisessa rakennuksessa asutte?</text:p>
            <text:list>
              <text:list-item>
                <text:p text:style-name="P138">omakotitalossa</text:p>
              </text:list-item>
              <text:list-item>
                <text:p text:style-name="P138">rivitalossa</text:p>
              </text:list-item>
              <text:list-item>
                <text:p text:style-name="P138">kerrostalossa</text:p>
              </text:list-item>
            </text:list>
          </text:list-item>
        </text:list>
        <text:p text:style-name="P14"/>
        <text:list text:style-name="L1" text:continue-numbering="true">
          <text:list-item>
            <text:p text:style-name="P44">Millainen lämmitys asunnossane on?</text:p>
            <text:list>
              <text:list-item>
                <text:p text:style-name="P138">kaukolämpö</text:p>
              </text:list-item>
              <text:list-item>
                <text:p text:style-name="P138">öljylämmitys</text:p>
              </text:list-item>
              <text:list-item>
                <text:p text:style-name="P138">sähkölämmitys</text:p>
              </text:list-item>
              <text:list-item>
                <text:p text:style-name="P138">puulämmitys</text:p>
              </text:list-item>
              <text:list-item>
                <text:p text:style-name="P138">muu, mikä:</text:p>
              </text:list-item>
            </text:list>
          </text:list-item>
        </text:list>
        <text:p text:style-name="P14"/>
        <text:p text:style-name="P14"/>
        <text:p text:style-name="P14"/>
        <text:p text:style-name="P14"/>
        <text:list text:style-name="L1" text:continue-numbering="true">
          <text:list-item>
            <text:p text:style-name="P96">Onko teidän hampaitanne paikattu amalgaamipaikoilla?</text:p>
            <text:list>
              <text:list-item>
                <text:p text:style-name="P232">Ei ole</text:p>
              </text:list-item>
              <text:list-item>
                <text:p text:style-name="P232">Kyllä,ensimmäiset ________ vuotta sitten</text:p>
              </text:list-item>
            </text:list>
          </text:list-item>
        </text:list>
        <text:p text:style-name="P14"/>
        <text:list text:style-name="L1" text:continue-numbering="true">
          <text:list-item>
            <text:p text:style-name="P96">Oletteko poistattanut hampaistanne amalgaamipaikkoja?</text:p>
            <text:list>
              <text:list-item>
                <text:p text:style-name="P232">En</text:p>
              </text:list-item>
              <text:list-item>
                <text:p text:style-name="P232">Kyllä, ___________ vuotta sitten</text:p>
              </text:list-item>
            </text:list>
          </text:list-item>
        </text:list>
        <text:p text:style-name="P14"/>
        <text:list text:style-name="L1" text:continue-numbering="true">
          <text:list-item>
            <text:p text:style-name="P352"><text:span text:style-name="T1">Montako amalgaamipaikkaa teillä on </text:span><text:span text:style-name="T2">tällä hetkellä</text:span><text:span text:style-name="T1">?</text:span></text:p>
            <text:list>
              <text:list-item>
                <text:p text:style-name="P232">ei yhtään</text:p>
              </text:list-item>
              <text:list-item>
                <text:p text:style-name="P232">1 - 2</text:p>
              </text:list-item>
              <text:list-item>
                <text:p text:style-name="P232">3 - 6</text:p>
              </text:list-item>
              <text:list-item>
                <text:p text:style-name="P232">7 - 15</text:p>
              </text:list-item>
              <text:list-item>
                <text:p text:style-name="P232">yli 15</text:p>
              </text:list-item>
            </text:list>
          </text:list-item>
        </text:list>
        <text:p text:style-name="P14"/>
        <text:p text:style-name="P14"/>
        <text:p text:style-name="P14"/>
        <text:p text:style-name="P14"/>
        <text:p text:style-name="P14"/>
        <text:p text:style-name="P14"/>
      </text:section>
      <text:p text:style-name="P14"/>
      <text:list text:style-name="L1" text:continue-numbering="true">
        <text:list-item>
          <text:p text:style-name="P44">Tiedättekö altistuneenne seuraaville aineille tai muille kemikaaleille työpaikalla tai muualla?</text:p>
        </text:list-item>
      </text:list>
      <text:p text:style-name="P14">Aine<text:tab/><text:tab/><text:tab/><text:tab/><text:tab/>En<text:tab/>Kyllä<text:tab/>Miten altistuitte<text:tab/><text:tab/><text:tab/><text:tab/><text:tab/>Kesto</text:p>
      <text:p text:style-name="P14"/>
      <text:p text:style-name="P14">liuottimet<text:tab/><text:tab/><text:tab/><text:tab/>1<text:tab/>2<text:tab/>_________________________ vuosina_______-_______</text:p>
      <text:p text:style-name="P14"/>
      <text:p text:style-name="P14">liuotinpohjaiset maalit<text:tab/>1<text:tab/>2<text:tab/>_________________________ vuosina_______-_______</text:p>
      <text:p text:style-name="P14"/>
      <text:p text:style-name="P14">formaldehydi<text:tab/><text:tab/><text:tab/>1<text:tab/>2<text:tab/>_________________________ vuosina_______-_______</text:p>
      <text:p text:style-name="P14"><text:soft-page-break/></text:p>
      <text:p text:style-name="P14">hyönteismyrkyt<text:tab/><text:tab/><text:tab/>1<text:tab/>2<text:tab/>_________________________ vuosina_______-_______</text:p>
      <text:p text:style-name="P14"/>
      <text:p text:style-name="P14">kasvinsuojeluaineet<text:tab/><text:tab/>1<text:tab/>2<text:tab/>_________________________ vuosina_______-_______</text:p>
      <text:p text:style-name="P14"/>
      <text:p text:style-name="P14">puunkyllästeet<text:tab/><text:tab/><text:tab/>1<text:tab/>2<text:tab/>_________________________ vuosina_______-_______</text:p>
      <text:p text:style-name="P14"/>
      <text:p text:style-name="P14">voimakkaat pesuaineet<text:tab/>1<text:tab/>2<text:tab/>_________________________ vuosina_______-_______</text:p>
      <text:p text:style-name="P14"/>
      <text:p text:style-name="P14">raskasmetallit<text:tab/><text:tab/><text:tab/>1<text:tab/>2<text:tab/>_________________________ vuosina_______-_______</text:p>
      <text:p text:style-name="P14"/>
      <text:p text:style-name="P14">muu:________________<text:tab/>1<text:tab/>2<text:tab/>_________________________ vuosina_______-_______</text:p>
      <text:p text:style-name="P14"/>
      <text:p text:style-name="P14"/>
      <text:p text:style-name="P14"/>
      <text:p text:style-name="P14"/>
      <text:p text:style-name="P14"/>
      <text:list text:style-name="L1" text:continue-numbering="true">
        <text:list-item>
          <text:p text:style-name="P44">Kauanko olette asunut nykyisellä asuinpaikkakunnalla?</text:p>
        </text:list-item>
      </text:list>
      <text:p text:style-name="P14"/>
      <text:p text:style-name="P14">vuotta</text:p>
      <text:p text:style-name="P14"/>
      <text:list text:style-name="L1" text:continue-numbering="true">
        <text:list-item>
          <text:p text:style-name="P349"><text:span text:style-name="T1">Millä paikkakunnilla olette aiemmin asunut </text:span><text:span text:style-name="T2">yli vuoden</text:span><text:span text:style-name="T1"> ja milloin?</text:span></text:p>
        </text:list-item>
      </text:list>
      <text:p text:style-name="P22">Paikkakunta<text:tab/><text:tab/><text:tab/><text:tab/><text:tab/><text:tab/><text:tab/><text:tab/><text:tab/>Vuosina</text:p>
      <text:p text:style-name="P14"/>
      <text:p text:style-name="P22">_________________________________________ <text:s/><text:tab/>___________ - ___________ </text:p>
      <text:p text:style-name="P14"/>
      <text:p text:style-name="P22">_________________________________________ <text:s/><text:tab/>___________ - ___________ </text:p>
      <text:p text:style-name="P14"/>
      <text:p text:style-name="P22">_________________________________________ <text:s/><text:tab/>___________ - ___________ </text:p>
      <text:p text:style-name="P14"/>
      <text:p text:style-name="P22">_________________________________________ <text:s/><text:tab/>___________ - ___________</text:p>
      <text:p text:style-name="P14"/>
      <text:list text:style-name="L1" text:continue-numbering="true">
        <text:list-item>
          <text:p text:style-name="P44">Onko teillä mitään lääkitystä vaativaa sairautta?</text:p>
          <text:list>
            <text:list-item>
              <text:p text:style-name="P138">Ei ole</text:p>
            </text:list-item>
            <text:list-item>
              <text:p text:style-name="P138">Kyllä, mikä sairaus?____________________________________________________</text:p>
            </text:list-item>
          </text:list>
        </text:list-item>
      </text:list>
      <text:p text:style-name="P14"/>
      <text:p text:style-name="P14"/>
      <text:list text:style-name="L1" text:continue-numbering="true">
        <text:list-item>
          <text:p text:style-name="P44">Oletteko koskaan saanut seuraavia hoitoja?</text:p>
        </text:list-item>
      </text:list>
      <text:p text:style-name="P25">Ei<text:tab/><text:tab/>Kyllä; mitä, milloin</text:p>
      <text:p text:style-name="P14"/>
      <text:p text:style-name="P22">Elimensiirto toiselta henkilöltä<text:tab/><text:tab/><text:tab/>1<text:tab/><text:tab/>2,_____________________________</text:p>
      <text:p text:style-name="P14"/>
      <text:p text:style-name="P22">Tekonivelen asennus<text:tab/><text:tab/><text:tab/><text:tab/>1<text:tab/><text:tab/>2,_____________________________</text:p>
      <text:p text:style-name="P14"/>
      <text:p text:style-name="P22">Muun vierasesineen asennus </text:p>
      <text:p text:style-name="P22">(esim. tukirauta murtuman </text:p>
      <text:p text:style-name="P22">korjaamiseksi, sydämentahdisin)<text:tab/><text:tab/>1<text:tab/><text:soft-page-break/><text:tab/>2,_____________________________</text:p>
      <text:p text:style-name="P14"/>
      <text:p text:style-name="P14"/>
      <text:list text:style-name="L1" text:continue-numbering="true">
        <text:list-item>
          <text:p text:style-name="P44">Oletteko koskaan saanut sädehoitoa?</text:p>
          <text:list>
            <text:list-item>
              <text:p text:style-name="P138">En (siirtykää kysymykseen 50)</text:p>
            </text:list-item>
            <text:list-item>
              <text:p text:style-name="P138">Kyllä</text:p>
            </text:list-item>
          </text:list>
        </text:list-item>
      </text:list>
      <text:p text:style-name="P14"/>
      <text:list text:style-name="L1" text:continue-numbering="true">
        <text:list-item>
          <text:p text:style-name="P44">Minä vuosina saitte sädehoitoa ja minkä takia?</text:p>
        </text:list-item>
      </text:list>
      <text:p text:style-name="P14"/>
      <text:p text:style-name="P14"/>
      <text:p text:style-name="P14"/>
      <text:p text:style-name="P14"/>
      <text:list text:style-name="L1" text:continue-numbering="true">
        <text:list-item>
          <text:p text:style-name="P44">Missä sairaalassa sädehoitoa annettiin?</text:p>
        </text:list-item>
      </text:list>
      <text:p text:style-name="P14"/>
      <text:p text:style-name="P14"/>
      <text:p text:style-name="P14"/>
      <text:p text:style-name="P14"/>
      <text:p text:style-name="P10"/>
      <text:list text:style-name="L1" text:continue-numbering="true">
        <text:list-item>
          <text:p text:style-name="P44">Onko teillä todettu jokin seuraavista?</text:p>
        </text:list-item>
      </text:list>
      <text:p text:style-name="P26">Ei<text:tab/><text:tab/>Kyllä, vuonna</text:p>
      <text:p text:style-name="P14"/>
      <text:p text:style-name="P22">Vierasesine kehossa (esim. sirpale)<text:tab/><text:tab/><text:tab/>1<text:tab/><text:tab/>2,_________________________</text:p>
      <text:p text:style-name="P14"/>
      <text:p text:style-name="P22">AIDS (HIV-infektio)<text:tab/><text:tab/><text:tab/><text:tab/><text:tab/><text:tab/>1<text:tab/><text:tab/>2,_________________________</text:p>
      <text:p text:style-name="P14"/>
      <text:p text:style-name="P22">Neurofibromatoosi (Recklinghausenin tauti)<text:tab/>1<text:tab/><text:tab/>2,_________________________</text:p>
      <text:p text:style-name="P14"/>
      <text:p text:style-name="P22">von Hippel-Lindaun oireyhtymä<text:tab/><text:tab/><text:tab/>1<text:tab/><text:tab/>2,_________________________</text:p>
      <text:p text:style-name="P14"/>
      <text:p text:style-name="P14"/>
      <text:p text:style-name="P14"/>
      <text:p text:style-name="P14"/>
      <text:p text:style-name="P14"/>
      <text:p text:style-name="P14"/>
      <text:p text:style-name="P14"/>
      <text:p text:style-name="P14"/>
      <text:p text:style-name="P14">KIITOS VASTAUKSISTANNE!</text:p>
      <text:p text:style-name="P14"/>
      <text:p text:style-name="P14">TARKISTAKAA VIELÄ, ETTÄ OLETTE VASTANNUT KAIKKIIN KYSYMYKSIIN.</text:p>
      <text:p text:style-name="P14"/>
      <text:p text:style-name="P7">Folkhälsoinstitutets sarkomundersökning</text:p>
      <text:p text:style-name="P1"/>
      <text:p text:style-name="P1">Ärade mottagare!</text:p>
      <text:p text:style-name="P1"/>
      <text:p text:style-name="P1">Folkhälsoinstitutet är underställt social- och hälsoministeriet och dess uppgift är att forska i och förebygga de viktigaste folksjukdomarna och främja den finländska befolkningens hälsa. I denna riksomfattande undersökning, som utförs under åren 1997 - 1999, utreder vi orsakerna till sarkom i mjukvävnad (cancer i mjukvävnad). Vi undersöker vilken betydelse levnadsvanor, vissa sjukdomar eller kemikalier har som eventuella riskfaktorer för sarkom. Detta sker genom att jämföra riskfaktorer hos personer som insjuknat i sarkom och personer som i fråga om sarkom är friska. Samtliga patienter, som under den tid som uppgifterna insamlas intas på ett av undersökningssjukhusen för operation av sarkom eller blindtarmsoperation, ombeds att delta i undersökningen. Personerna som väljs med i undersökningen bildar tillsammans ett slags miniatyrbild av hela områdets befolkning och varje persons uppgifter är viktiga. Därför ber vi Er delta i undersökningen. Deltagandet är naturligtvis helt frivilligt.</text:p>
      <text:p text:style-name="P1"/>
      <text:p text:style-name="P1">Vi kommer att utreda riskfaktorerna som är föremål för undersökning dels genom prover som tas i samband med operationen (fett-, blod- och hårprov), dels ett frågeformulär som postas senare. Vi tar två blodprovstuber tillsammans med andra blodprov eller i samband med operationen. Fettprovet består av några gram underhudsfett från kanten av operarationssåret. Hårprovet tas från bakhuvudet eller något annat osynligt ställe från ett område stort som en tiopennisslant. Provtagningen medför inte något överlopps besvär för Er. Av proverna kommer vi att fastställa vissa miljögifter såsom tungmetaller och dioxiner.</text:p>
      <text:p text:style-name="P1"/>
      <text:p text:style-name="P6"><text:span text:style-name="T1">Uppgifterna som insamlas kommer att användas endast för medicinsk forskning och forskning som gäller folkhälsan. Uppgifterna behandlas anonymt under iakttagande av den absoluta tystnadsplikt som krävs av anställda inom hälsovården.</text:span><text:span text:style-name="T4"> Vi ber Er uppge Era personuppgifter för att vi skall kunna skicka Er frågeformuläret och vid behov be om ytterligare information.</text:span></text:p>
      <text:p text:style-name="P1"/>
      <text:p text:style-name="P1">Om ni vill ha ytterligare information om undersökningen, ber vi Er kontakta läkaren Jouni Tuomisto (kontaktuppgifterna nedan).</text:p>
      <text:p text:style-name="P1"/>
      <text:p text:style-name="P1">Med vänlig hälsning</text:p>
      <text:p text:style-name="P1"/>
      <text:p text:style-name="P1"/>
      <text:p text:style-name="P1"/>
      <text:p text:style-name="P28">Jouko Tuomisto, med.o.kir dr<text:tab/><text:tab/>Juha Pekkanen, med. o. kir.dr</text:p>
      <text:p text:style-name="P2">professor<text:tab/><text:tab/><text:tab/><text:tab/><text:tab/><text:tab/>överläkare</text:p>
      <text:p text:style-name="P2"/>
      <text:p text:style-name="P2"/>
      <text:p text:style-name="P4">Kontaktuppgifter:</text:p>
      <text:p text:style-name="P2">Jouni Tuomisto</text:p>
      <text:p text:style-name="P2">Folkhälsoinstitutet/miljöhygien</text:p>
      <text:p text:style-name="P2">PB 95</text:p>
      <text:p text:style-name="P2">70701 Kuopio</text:p>
      <text:p text:style-name="P2">tel. 017-201 305, fax 017-201 265</text:p>
      <text:p text:style-name="P2">e-post jouni.tuomisto@ktl.fi</text:p>
      <text:p text:style-name="P2"/>
      <text:p text:style-name="P5">Behåll detta meddelande! Vi skickar Er senare per post ett frågeformulär som hänför sig till undersökningen.</text:p>
      <text:p text:style-name="P9"/>
      <text:p text:style-name="P20"/>
      <text:p text:style-name="P20"/>
      <text:p text:style-name="P21">Folkhälsoinstitutets sarkomundersökning</text:p>
      <text:p text:style-name="P19"/>
      <text:p text:style-name="P19"/>
      <text:p text:style-name="P19"/>
      <text:p text:style-name="P19"/>
      <text:p text:style-name="P19">TILLÅTELSE</text:p>
      <text:p text:style-name="P19"/>
      <text:p text:style-name="P19"/>
      <text:p text:style-name="P19">Jag har läst redogörelsen för avsikten med undersökningen. Jag ger härmed min tillåtelse till att proven som tas och uppgifterna i undersökningsblanketten som ifylls senare får användas för en undersökning som gäller miljömedicin. Ytterligare godkänner jag att uppgifter från sjukberättelser, som behövs i denna undersökning, kan anhållas från det sjukhus där jag fått behandling. Jag ger min tillåtelse på det villkoret att de insamlade uppgifterna behandlas konfidentiellt och med iakttagande av den tystnadsplikt som krävs av anställda inom hälsovården.</text:p>
      <text:p text:style-name="P19"/>
      <text:p text:style-name="P16"/>
      <text:p text:style-name="P16"/>
      <text:p text:style-name="P12"><text:span text:style-name="T3"><text:s text:c="40"/></text:span><text:span text:style-name="T4"><text:s text:c="2"/></text:span><text:span text:style-name="T3"><text:s text:c="6"/></text:span><text:span text:style-name="T4">/ </text:span><text:span text:style-name="T3"><text:s text:c="7"/></text:span><text:span text:style-name="T4">19</text:span><text:span text:style-name="T3"> <text:s text:c="7"/></text:span><text:span text:style-name="T4"><text:tab/><text:tab/><text:tab/></text:span><text:span text:style-name="T3"> <text:s text:c="50"/></text:span></text:p>
      <text:p text:style-name="P29">underskrift</text:p>
      <text:p text:style-name="P16"/>
      <text:p text:style-name="P16"/>
      <text:p text:style-name="P30"><text:s text:c="50"/></text:p>
      <text:p text:style-name="P29">namnförtydligande</text:p>
      <text:p text:style-name="P9">FOLKHÄLSOINSTITUTETS SARKOMUNDERSÖKNING</text:p>
      <text:p text:style-name="P12"><text:span text:style-name="T1">UNDERSÖKNINGSBLANKETT</text:span><text:span text:style-name="T4"><text:tab/>Nummer:_______________</text:span></text:p>
      <text:p text:style-name="P16"/>
      <text:section text:style-name="Sect1" text:name="Section3">
        <text:list text:style-name="L2">
          <text:list-item>
            <text:p text:style-name="P118">Namn:</text:p>
          </text:list-item>
        </text:list>
        <text:p text:style-name="P17"/>
        <text:p text:style-name="P17"/>
        <text:p text:style-name="P17"/>
        <text:p text:style-name="P17"/>
        <text:list text:style-name="L2" text:continue-numbering="true">
          <text:list-item>
            <text:p text:style-name="P118">Personbeteckning:</text:p>
          </text:list-item>
        </text:list>
        <text:p text:style-name="P17"/>
        <text:p text:style-name="P17"/>
        <text:p text:style-name="P17"/>
        <text:p text:style-name="P17"/>
        <text:list text:style-name="L2" text:continue-numbering="true">
          <text:list-item>
            <text:p text:style-name="P118">Postadress:</text:p>
          </text:list-item>
        </text:list>
        <text:p text:style-name="P17"/>
        <text:p text:style-name="P17"/>
        <text:p text:style-name="P17"/>
        <text:p text:style-name="P17"/>
        <text:p text:style-name="P17"/>
        <text:p text:style-name="P17"/>
        <text:p text:style-name="P17"/>
        <text:list text:style-name="L2" text:continue-numbering="true">
          <text:list-item>
            <text:p text:style-name="P118">Kommun:</text:p>
          </text:list-item>
        </text:list>
        <text:p text:style-name="P17"/>
        <text:p text:style-name="P17"/>
        <text:p text:style-name="P17"/>
        <text:p text:style-name="P17"/>
        <text:list text:style-name="L2" text:continue-numbering="true">
          <text:list-item>
            <text:p text:style-name="P118">Telefon:<text:tab/><text:tab/></text:p>
          </text:list-item>
        </text:list>
        <text:p text:style-name="P17"/>
        <text:p text:style-name="P17"/>
        <text:p text:style-name="P17"/>
        <text:p text:style-name="P17"/>
        <text:list text:style-name="L2" text:continue-numbering="true">
          <text:list-item>
            <text:p text:style-name="P118">Kön:</text:p>
            <text:list>
              <text:list-item>
                <text:p text:style-name="P323">Man</text:p>
              </text:list-item>
              <text:list-item>
                <text:p text:style-name="P323">Kvinna</text:p>
              </text:list-item>
            </text:list>
          </text:list-item>
        </text:list>
        <text:p text:style-name="P17"/>
        <text:list text:style-name="L2" text:continue-numbering="true">
          <text:list-item>
            <text:p text:style-name="P118">Vilken utbildning har ni?</text:p>
            <text:list>
              <text:list-item>
                <text:p text:style-name="P323">Folkskola eller grundskola</text:p>
              </text:list-item>
              <text:list-item>
                <text:p text:style-name="P323">Mellanskola</text:p>
              </text:list-item>
              <text:list-item>
                <text:p text:style-name="P323">Yrkeskola eller motsvarande</text:p>
              </text:list-item>
              <text:list-item>
                <text:p text:style-name="P323">Institutsexamen och/eller gymnasium</text:p>
              </text:list-item>
              <text:list-item>
                <text:p text:style-name="P323">Akademisk examen</text:p>
              </text:list-item>
            </text:list>
          </text:list-item>
        </text:list>
        <text:p text:style-name="P17"/>
        <text:p text:style-name="P17"/>
        <text:p text:style-name="P17"/>
        <text:p text:style-name="P17"/>
        <text:list text:style-name="L2" text:continue-numbering="true">
          <text:list-item>
            <text:p text:style-name="P125">Hur många år sammanlagt har ni gått i skola och studerat på heltid? Folkskola och grundskola räknas med.</text:p>
          </text:list-item>
        </text:list>
        <text:p text:style-name="P18"/>
        <text:p text:style-name="P18">år</text:p>
        <text:p text:style-name="P18"/>
        <text:list text:style-name="L2" text:continue-numbering="true">
          <text:list-item>
            <text:p text:style-name="P125">Till vilken av följande arbets-tagargrupper hör ni?</text:p>
            <text:list>
              <text:list-item>
                <text:p text:style-name="P330">Högre tjänsteman (personer i ledande ställning eller med planerings-, forsknings- och undervisningsuppdrag)</text:p>
              </text:list-item>
              <text:list-item>
                <text:p text:style-name="P330">Lägre tjänsteman (t.ex. yrken inom vårdbranschen, kontorsarbete, förmansuppgifter utan eftergymnasial utbildning)</text:p>
              </text:list-item>
              <text:list-item>
                <text:p text:style-name="P330">Arbetare</text:p>
              </text:list-item>
              <text:list-item>
                <text:p text:style-name="P330">Jordbrukare</text:p>
              </text:list-item>
              <text:list-item>
                <text:p text:style-name="P330">Företagare</text:p>
              </text:list-item>
              <text:list-item>
                <text:p text:style-name="P330">Studerande</text:p>
              </text:list-item>
              <text:list-item>
                <text:p text:style-name="P330">Pensionär</text:p>
              </text:list-item>
              <text:list-item>
                <text:p text:style-name="P330">Hemmafru, hemmamamma, husmor</text:p>
              </text:list-item>
              <text:list-item>
                <text:p text:style-name="P330">Arbetslös</text:p>
              </text:list-item>
            </text:list>
          </text:list-item>
        </text:list>
        <text:p text:style-name="P18"/>
        <text:p text:style-name="P18"/>
        <text:p text:style-name="P18"/>
      </text:section>
      <text:p text:style-name="P18"/>
      <text:list text:style-name="L2" text:continue-numbering="true">
        <text:list-item>
          <text:p text:style-name="P129">Vad är ert yrke, er arbetsplats och hur länge har ni varit i <text:s/>yrket? (Om ni för tillfället är pensionerad eller arbetslös var vänlig och anteckna det här. Ert tidigare yrke frågas i punkt 12.)</text:p>
        </text:list-item>
      </text:list>
      <text:p text:style-name="P18">Yrke<text:tab/><text:tab/><text:tab/><text:tab/><text:tab/><text:tab/>Arbetsplats<text:tab/><text:tab/><text:tab/><text:tab/><text:tab/>Längd</text:p>
      <text:p text:style-name="P18"/>
      <text:p text:style-name="P18">__________________________<text:tab/>__________________________<text:tab/>___________ år.</text:p>
      <text:p text:style-name="P18"/>
      <text:list text:style-name="L2" text:continue-numbering="true">
        <text:list-item>
          <text:p text:style-name="P129">Vilken är er huvudsakliga arbetsuppgift på arbetsplatsen? (Svara så noggrant som möjligt.)</text:p>
        </text:list-item>
      </text:list>
      <text:p text:style-name="P18"/>
      <text:p text:style-name="P18"/>
      <text:p text:style-name="P18"/>
      <text:p text:style-name="P18"/>
      <text:p text:style-name="P18"/>
      <text:p text:style-name="P18"><text:soft-page-break/></text:p>
      <text:p text:style-name="P18"/>
      <text:list text:style-name="L2" text:continue-numbering="true">
        <text:list-item>
          <text:p text:style-name="P129">Tidigare yrken, viktigaste arbetsplatser och anställningsförhållandenas längd:</text:p>
        </text:list-item>
      </text:list>
      <text:p text:style-name="P18">Yrke<text:tab/><text:tab/><text:tab/><text:tab/><text:tab/>Arbetsplats<text:tab/><text:tab/><text:tab/><text:tab/>Längd</text:p>
      <text:p text:style-name="P18"/>
      <text:p text:style-name="P18">________________________ <text:tab/>_______________________<text:tab/>åren_______-_______</text:p>
      <text:p text:style-name="P18"/>
      <text:p text:style-name="P18">________________________ <text:tab/>_______________________<text:tab/>åren_______-_______</text:p>
      <text:p text:style-name="P18"/>
      <text:p text:style-name="P18">________________________ <text:s/>_______________________<text:tab/>åren_______-_______</text:p>
      <text:p text:style-name="P18"/>
      <text:p text:style-name="P18">________________________ <text:tab/>_______________________<text:tab/>åren_______-_______</text:p>
      <text:p text:style-name="P18"/>
      <text:p text:style-name="P18"/>
      <text:list text:style-name="L2" text:continue-numbering="true">
        <text:list-item>
          <text:p text:style-name="P129">Hur många graviditeter och förlossningar har ni haft? (endast kvinnor):</text:p>
        </text:list-item>
      </text:list>
      <text:p text:style-name="P18"/>
      <text:p text:style-name="P31">Antal graviditeter_____________</text:p>
      <text:p text:style-name="P18"/>
      <text:p text:style-name="P31">Antal förlossningar_____________</text:p>
      <text:p text:style-name="P18"/>
      <text:list text:style-name="L2" text:continue-numbering="true">
        <text:list-item>
          <text:p text:style-name="P129">Antal barn och övriga uppgifter (alla motsvarande):</text:p>
        </text:list-item>
      </text:list>
      <text:p text:style-name="P18"/>
      <text:p text:style-name="P31">Antal barn: _________________</text:p>
      <text:p text:style-name="P18"/>
      <text:p text:style-name="P13"><text:span text:style-name="T4">Barn<text:tab/>Kön<text:tab/><text:tab/><text:tab/>Födelseår<text:tab/><text:tab/>Födelsevikt<text:tab/>Var barnet</text:span><text:span text:style-name="T1"><text:tab/>Endast kvinnor:</text:span><text:span text:style-name="T4"> </text:span></text:p>
      <text:p text:style-name="P32">(g)<text:tab/><text:tab/><text:tab/>fullgånget?<text:tab/>Hur länge matades <text:tab/><text:tab/><text:tab/><text:tab/><text:tab/><text:tab/><text:tab/><text:tab/><text:tab/><text:tab/><text:tab/><text:tab/>barnet med <text:tab/><text:tab/><text:tab/><text:tab/><text:tab/><text:tab/><text:tab/><text:tab/><text:tab/><text:tab/><text:tab/><text:tab/>bröstmjölk? (mån)</text:p>
      <text:p text:style-name="P18"/>
      <text:p text:style-name="P18">1.<text:tab/>flicka/pojke<text:tab/>____________<text:tab/>_____________<text:tab/>Ja/nej<text:tab/>_____________</text:p>
      <text:p text:style-name="P18"/>
      <text:p text:style-name="P18">2.<text:tab/>flicka/pojke<text:tab/>____________<text:tab/>_____________<text:tab/>Ja/nej<text:tab/>_____________</text:p>
      <text:p text:style-name="P18"/>
      <text:p text:style-name="P18">3.<text:tab/>flicka/pojke<text:tab/>____________<text:tab/>_____________<text:tab/>Ja/nej<text:tab/>_____________</text:p>
      <text:p text:style-name="P18"/>
      <text:p text:style-name="P18">4.<text:tab/>flicka/pojke<text:tab/>____________<text:tab/>_____________<text:tab/>Ja/nej<text:tab/>_____________</text:p>
      <text:p text:style-name="P18"/>
      <text:p text:style-name="P18">5.<text:tab/>flicka/pojke<text:tab/>____________<text:tab/>_____________<text:tab/>Ja/nej<text:tab/>_____________</text:p>
      <text:p text:style-name="P18"/>
      <text:p text:style-name="P18">6.<text:tab/>flicka/pojke<text:tab/>____________<text:tab/>_____________<text:tab/>Ja/nej<text:tab/>_____________</text:p>
      <text:p text:style-name="P18"/>
      <text:p text:style-name="P18">7.<text:tab/>flicka/pojke<text:tab/>____________<text:tab/>_____________<text:tab/>Ja/nej<text:tab/>_____________</text:p>
      <text:p text:style-name="P18"/>
      <text:p text:style-name="P18">8.<text:tab/>flicka/pojke<text:tab/>____________<text:tab/>_____________<text:tab/>Ja/nej<text:tab/>_____________</text:p>
      <text:p text:style-name="P18"/>
      <text:p text:style-name="P18"/>
      <text:section text:style-name="Sect1" text:name="Section4">
        <text:list text:style-name="L2" text:continue-numbering="true">
          <text:list-item>
            <text:p text:style-name="P129">Hur lång är ni?</text:p>
          </text:list-item>
        </text:list>
        <text:p text:style-name="P18"/>
        <text:p text:style-name="P18">cm</text:p>
        <text:p text:style-name="P18"/>
        <text:p text:style-name="P18"/>
        <text:list text:style-name="L2" text:continue-numbering="true">
          <text:list-item>
            <text:p text:style-name="P129">Hur mycket väger ni för tillfället?</text:p>
          </text:list-item>
        </text:list>
        <text:p text:style-name="P18"/>
        <text:p text:style-name="P18">kg</text:p>
        <text:p text:style-name="P18"/>
        <text:p text:style-name="P18"/>
        <text:list text:style-name="L2" text:continue-numbering="true">
          <text:list-item>
            <text:p text:style-name="P125">Vad är er lägsta vikt som fullvuxen (över 20 år gammal) och hur gammal var ni då?</text:p>
          </text:list-item>
        </text:list>
        <text:p text:style-name="P18"/>
        <text:p text:style-name="P18">kg</text:p>
        <text:p text:style-name="P18"/>
        <text:p text:style-name="P18">år</text:p>
        <text:p text:style-name="P18"/>
        <text:p text:style-name="P18"><text:soft-page-break/></text:p>
        <text:p text:style-name="P18"/>
        <text:p text:style-name="P18"/>
        <text:p text:style-name="P18"/>
        <text:list text:style-name="L2" text:continue-numbering="true">
          <text:list-item>
            <text:p text:style-name="P129">Hur mycket har ni vägt som mest och hur gammal var ni då? (för kvinnor räknas inte graviditets- och ammningstiden)</text:p>
          </text:list-item>
        </text:list>
        <text:p text:style-name="P18"/>
        <text:p text:style-name="P18">kg</text:p>
        <text:p text:style-name="P18"/>
        <text:p text:style-name="P18">år</text:p>
        <text:p text:style-name="P18"/>
        <text:list text:style-name="L2" text:continue-numbering="true">
          <text:list-item>
            <text:p text:style-name="P354"><text:span text:style-name="T1">Har det skett förändringar i er vikt under de </text:span><text:span text:style-name="T2">senaste fem åren?</text:span></text:p>
            <text:list>
              <text:list-item>
                <text:p text:style-name="P345">Jag har gått upp ca________kg</text:p>
              </text:list-item>
            </text:list>
          </text:list-item>
        </text:list>
        <text:p text:style-name="P18"/>
        <text:list text:style-name="L2" text:continue-numbering="true">
          <text:list-item>
            <text:list text:continue-numbering="true">
              <text:list-item>
                <text:p text:style-name="P345">Min vikt har egentligen inte förändrats</text:p>
              </text:list-item>
            </text:list>
          </text:list-item>
        </text:list>
        <text:p text:style-name="P18"/>
        <text:list text:style-name="L2" text:continue-numbering="true">
          <text:list-item>
            <text:list text:continue-numbering="true">
              <text:list-item>
                <text:p text:style-name="P345">Jag har gått ned ca________kg</text:p>
              </text:list-item>
            </text:list>
          </text:list-item>
        </text:list>
        <text:p text:style-name="P18"/>
        <text:list text:style-name="L2" text:continue-numbering="true">
          <text:list-item>
            <text:p text:style-name="P125">Kost (ringa in det rätta alternativet):</text:p>
            <text:list>
              <text:list-item>
                <text:p text:style-name="P330">ingen specialkost</text:p>
              </text:list-item>
              <text:list-item>
                <text:p text:style-name="P330">vegetariska rätter samt mjölk- och äggprodukter</text:p>
              </text:list-item>
              <text:list-item>
                <text:p text:style-name="P330">endast vegetarisk kost</text:p>
              </text:list-item>
              <text:list-item>
                <text:p text:style-name="P330">glutenfri</text:p>
              </text:list-item>
              <text:list-item>
                <text:p text:style-name="P330">mjölkfri (inte ens hyla-produkter)</text:p>
              </text:list-item>
              <text:list-item>
                <text:p text:style-name="P330">annan, beskriv närmare</text:p>
              </text:list-item>
            </text:list>
          </text:list-item>
        </text:list>
        <text:p text:style-name="P18"/>
        <text:p text:style-name="P18"/>
        <text:p text:style-name="P18"/>
        <text:p text:style-name="P18"/>
        <text:p text:style-name="P18"/>
        <text:p text:style-name="P18"/>
        <text:p text:style-name="P18"/>
        <text:p text:style-name="P18"/>
        <text:p text:style-name="P18"/>
      </text:section>
      <text:p text:style-name="P18"/>
      <text:list text:style-name="L2" text:continue-numbering="true">
        <text:list-item>
          <text:p text:style-name="P129">Hur ofta använder ni normalt följande livsmedel? Tänk tillbaka på det senaste året (12 mån.). Skriv ett svar på varje rad. Ringa in den siffra som motsvarar användningsfrekvensen.</text:p>
        </text:list-item>
      </text:list>
      <text:p text:style-name="P33">Mindre än<text:tab/>1-2 gånger<text:tab/>En gång<text:tab/>Ett par<text:tab/>Nästan<text:tab/>En gång</text:p>
      <text:p text:style-name="P33">än en <text:tab/><text:tab/>i monaden <text:tab/>i veckan<text:tab/>gånger <text:tab/>varje <text:tab/>om dagen <text:tab/><text:tab/><text:tab/><text:tab/>gång i<text:tab/><text:tab/><text:tab/><text:tab/><text:tab/><text:tab/>i veckan<text:tab/>dag<text:tab/>eller <text:s/>oftare</text:p>
      <text:p text:style-name="P33">månaden <text:tab/><text:tab/><text:tab/><text:tab/><text:tab/><text:tab/><text:tab/><text:tab/><text:tab/><text:tab/><text:tab/><text:tab/>eller inte alls</text:p>
      <text:p text:style-name="P15">SPANNMÅLSPRODUKTER</text:p>
      <text:p text:style-name="P15">bröd<text:tab/><text:tab/><text:tab/><text:tab/><text:tab/><text:tab/>1<text:tab/><text:tab/>2<text:tab/><text:tab/>3<text:tab/><text:tab/>4<text:tab/><text:tab/>5<text:tab/><text:tab/><text:tab/>6</text:p>
      <text:p text:style-name="P15"/>
      <text:p text:style-name="P15">gröt<text:tab/><text:tab/><text:tab/><text:tab/><text:tab/><text:tab/>1<text:tab/><text:tab/>2<text:tab/><text:tab/>3<text:tab/><text:tab/>4<text:tab/><text:tab/>5<text:tab/><text:tab/><text:tab/>6</text:p>
      <text:p text:style-name="P15"/>
      <text:p text:style-name="P15">makaroni, spagetti<text:tab/><text:tab/><text:tab/>1<text:tab/><text:tab/>2<text:tab/><text:tab/>3<text:tab/><text:tab/>4<text:tab/><text:tab/>5<text:tab/><text:tab/><text:tab/>6</text:p>
      <text:p text:style-name="P15"/>
      <text:p text:style-name="P15">andra spannmålsprodukter</text:p>
      <text:p text:style-name="P15">(t.ex. flingor, mysli)<text:tab/><text:tab/><text:tab/>1<text:tab/><text:tab/>2<text:tab/><text:tab/>3<text:tab/><text:tab/>4<text:tab/><text:tab/>5<text:tab/><text:tab/><text:tab/>6</text:p>
      <text:p text:style-name="P15"/>
      <text:p text:style-name="P15">MJÖLKPRODUKTER</text:p>
      <text:p text:style-name="P15">fil eller yoghurt<text:tab/><text:tab/><text:tab/><text:tab/>1<text:tab/><text:tab/>2<text:tab/><text:tab/>3<text:tab/><text:tab/>4<text:tab/><text:tab/>5<text:tab/><text:tab/><text:tab/>6</text:p>
      <text:p text:style-name="P15"/>
      <text:p text:style-name="P15">ost med låg fetthalt</text:p>
      <text:p text:style-name="P15">(t.ex. Minora, Polar-15,</text:p>
      <text:p text:style-name="P15">Magre, grynost)<text:tab/><text:tab/><text:tab/>1<text:tab/><text:tab/>2<text:tab/><text:tab/>3<text:tab/><text:tab/>4<text:tab/><text:tab/>5<text:tab/><text:tab/><text:tab/>6</text:p>
      <text:p text:style-name="P15"/>
      <text:p text:style-name="P15">annan ost </text:p>
      <text:p text:style-name="P15">(t.ex. Edam, Emmental,</text:p>
      <text:p text:style-name="P15">Oltermanni, Aura, Brie)<text:tab/><text:tab/>1<text:tab/><text:tab/>2<text:tab/><text:tab/>3<text:tab/><text:tab/>4<text:tab/><text:tab/>5<text:tab/><text:tab/><text:tab/>6</text:p>
      <text:p text:style-name="P15"/>
      <text:p text:style-name="P15">glass<text:tab/><text:tab/><text:tab/><text:tab/><text:tab/>1<text:tab/><text:tab/>2<text:tab/><text:tab/>3<text:tab/><text:tab/>4<text:tab/><text:tab/>5<text:tab/><text:tab/><text:tab/>6</text:p>
      <text:p text:style-name="P15"/>
      <text:p text:style-name="P15"><text:soft-page-break/>kötträtter (t.ex. grytstek,</text:p>
      <text:p text:style-name="P15">sås av malet kött)<text:tab/><text:tab/><text:tab/>1<text:tab/><text:tab/>2<text:tab/><text:tab/>3<text:tab/><text:tab/>4<text:tab/><text:tab/>5<text:tab/><text:tab/><text:tab/>6</text:p>
      <text:p text:style-name="P15"/>
      <text:p text:style-name="P15">Fisk, fiskrätter<text:tab/><text:tab/><text:tab/><text:tab/>1<text:tab/><text:tab/>2<text:tab/><text:tab/>3<text:tab/><text:tab/>4<text:tab/><text:tab/>5<text:tab/><text:tab/><text:tab/>6</text:p>
      <text:p text:style-name="P15"/>
      <text:p text:style-name="P15"/>
      <text:list text:style-name="L2" text:continue-numbering="true">
        <text:list-item>
          <text:p text:style-name="P117">Hur ofta äter ni av följande fiskarter? Svara skilt på varje punkt. </text:p>
        </text:list-item>
      </text:list>
      <text:p text:style-name="P34">Inte<text:tab/>Mindre<text:tab/>1-2 <text:tab/><text:tab/>En gång<text:tab/>Ett par<text:tab/>Nästan</text:p>
      <text:p text:style-name="P34">alls<text:tab/>ån en<text:tab/>gånger<text:tab/>i veckan<text:tab/>gånger<text:tab/>varje dag</text:p>
      <text:p text:style-name="P24">gång<text:tab/>i månaden<text:tab/><text:tab/>i veckan</text:p>
      <text:p text:style-name="P24">i månaden<text:tab/><text:tab/><text:tab/></text:p>
      <text:p text:style-name="P15">insjörovfisk</text:p>
      <text:p text:style-name="P15">(gädda, abborre, lake, gös)<text:tab/>0<text:tab/><text:tab/>1<text:tab/><text:tab/>2<text:tab/><text:tab/>3<text:tab/><text:tab/>4<text:tab/><text:tab/>5</text:p>
      <text:p text:style-name="P15">siklöja<text:tab/><text:tab/><text:tab/><text:tab/><text:tab/>0<text:tab/><text:tab/>1<text:tab/><text:tab/>2<text:tab/><text:tab/>3<text:tab/><text:tab/>4<text:tab/><text:tab/>5</text:p>
      <text:p text:style-name="P15">annan insjöfisk</text:p>
      <text:p text:style-name="P15">(sik, braxen, mört)<text:tab/><text:tab/><text:tab/>0<text:tab/><text:tab/>1<text:tab/><text:tab/>2<text:tab/><text:tab/>3<text:tab/><text:tab/>4<text:tab/><text:tab/>5</text:p>
      <text:p text:style-name="P15">regnbågsforell</text:p>
      <text:p text:style-name="P15">(färsk, djupfryst, rökt)<text:tab/><text:tab/>0<text:tab/><text:tab/>1<text:tab/><text:tab/>2<text:tab/><text:tab/>3<text:tab/><text:tab/>4<text:tab/><text:tab/>5</text:p>
      <text:p text:style-name="P15">strömming (färsk, djupfryst,</text:p>
      <text:p text:style-name="P15">rökt, konserverad)<text:tab/><text:tab/><text:tab/>0<text:tab/><text:tab/>1<text:tab/><text:tab/>2<text:tab/><text:tab/>3<text:tab/><text:tab/>4<text:tab/><text:tab/>5</text:p>
      <text:p text:style-name="P15">Östersjölax eller -öring<text:tab/><text:tab/>0<text:tab/><text:tab/>1<text:tab/><text:tab/>2<text:tab/><text:tab/>3<text:tab/><text:tab/>4<text:tab/><text:tab/>5</text:p>
      <text:p text:style-name="P15">annan havsfisk från Östersjön<text:tab/>0<text:tab/><text:tab/>1<text:tab/><text:tab/>2<text:tab/><text:tab/>3<text:tab/><text:tab/>4<text:tab/><text:tab/>5</text:p>
      <text:p text:style-name="P15">djupfryst oceanfisk från</text:p>
      <text:p text:style-name="P15">butiken (sej, torsk, </text:p>
      <text:p text:style-name="P15">havsabborre, fiskpinnar) <text:tab/><text:tab/>0<text:tab/><text:tab/>1<text:tab/><text:tab/>2<text:tab/><text:tab/>3<text:tab/><text:tab/>4<text:tab/><text:tab/>5</text:p>
      <text:p text:style-name="P15">fiskkonserver från oceanen<text:tab/></text:p>
      <text:p text:style-name="P15">(tonfisk, sardin, sill, makrill) <text:tab/>0<text:tab/><text:tab/>1<text:tab/><text:tab/>2<text:tab/><text:tab/>3<text:tab/><text:tab/>4<text:tab/><text:tab/>5</text:p>
      <text:p text:style-name="P15">annan oceanfisk</text:p>
      <text:p text:style-name="P15">(Norsk lax, rökt makrill)<text:tab/><text:tab/>0<text:tab/><text:tab/>1<text:tab/><text:tab/>2<text:tab/><text:tab/>3<text:tab/><text:tab/>4<text:tab/><text:tab/>5</text:p>
      <text:p text:style-name="P15">skaldjur</text:p>
      <text:p text:style-name="P15">(räkor, musslor, kräftor)<text:tab/><text:tab/>0<text:tab/><text:tab/>1<text:tab/><text:tab/>2<text:tab/><text:tab/>3<text:tab/><text:tab/>4<text:tab/><text:tab/>5</text:p>
      <text:p text:style-name="P15"/>
      <text:section text:style-name="Sect1" text:name="Section5">
        <text:list text:style-name="L2" text:continue-numbering="true">
          <text:list-item>
            <text:p text:style-name="P78">Hur många glas mjölk eller surmjölk (1 glas=2 dl) dricker ni dagligen? (Skriv 0 om ni inte inte dricker ett enda glas.)</text:p>
          </text:list-item>
        </text:list>
        <text:p text:style-name="P14"/>
        <text:p text:style-name="P14">glas mjölk</text:p>
        <text:p text:style-name="P14"/>
        <text:p text:style-name="P14">glas surmjölk</text:p>
        <text:p text:style-name="P14"/>
        <text:p text:style-name="P14"/>
        <text:list text:style-name="L2" text:continue-numbering="true">
          <text:list-item>
            <text:p text:style-name="P78">Om ni dricker mjölk eller surmjölk, är det vanligtvis</text:p>
            <text:list>
              <text:list-item>
                <text:p text:style-name="P190">helmjölk</text:p>
              </text:list-item>
              <text:list-item>
                <text:p text:style-name="P190">lättmjölk</text:p>
              </text:list-item>
              <text:list-item>
                <text:p text:style-name="P190">ettans mjölk</text:p>
              </text:list-item>
              <text:list-item>
                <text:p text:style-name="P190">fettfri mjölk</text:p>
              </text:list-item>
              <text:list-item>
                <text:p text:style-name="P190">fettfri surmjölk eller kärnmjölk</text:p>
              </text:list-item>
              <text:list-item>
                <text:p text:style-name="P190">annan surmjölk</text:p>
              </text:list-item>
              <text:list-item>
                <text:p text:style-name="P190">jag dricker varken mjölk eller surmjölk</text:p>
              </text:list-item>
            </text:list>
          </text:list-item>
        </text:list>
        <text:p text:style-name="P14"/>
        <text:p text:style-name="P14"/>
        <text:list text:style-name="L2" text:continue-numbering="true">
          <text:list-item>
            <text:p text:style-name="P108">Vilket slag av fett använder ni vanligen på brödet? (Ringa in endast ett alternativ)</text:p>
            <text:list>
              <text:list-item>
                <text:p text:style-name="P285">Inget</text:p>
              </text:list-item>
              <text:list-item>
                <text:p text:style-name="P285">Vegetabiliskt margarin (t.ex. Kevyt Linja, Kevyt Maukas, Becel, Flora, Keiju, Kultarypsi, Benecol)</text:p>
              </text:list-item>
              <text:list-item>
                <text:p text:style-name="P285">Blandning av smör och vegetabiliskt fett (t.ex. Voimariini, Voilevi, Enilett, Voima, Marin, Voimix)</text:p>
              </text:list-item>
              <text:list-item>
                <text:p text:style-name="P285">Smör</text:p>
              </text:list-item>
            </text:list>
          </text:list-item>
        </text:list>
        <text:p text:style-name="P14"/>
        <text:p text:style-name="P14"/>
        <text:list text:style-name="L2" text:continue-numbering="true">
          <text:list-item>
            <text:p text:style-name="P108">Hur mycket fett breder ni på brödet?</text:p>
            <text:list>
              <text:list-item>
                <text:p text:style-name="P285">Inget alls</text:p>
              </text:list-item>
              <text:list-item>
                <text:p text:style-name="P285">En smörknapp av standardstorlek (10 g) räcker till tre skivor eller fler</text:p>
              </text:list-item>
              <text:list-item>
                <text:p text:style-name="P285">Jag smörjer 1-2 skivor med en smörknapp</text:p>
              </text:list-item>
              <text:list-item>
                <text:p text:style-name="P285"><text:soft-page-break/>Jag använder mer än en smörknapp per skiva</text:p>
              </text:list-item>
            </text:list>
          </text:list-item>
        </text:list>
        <text:p text:style-name="P14"/>
        <text:p text:style-name="P14"/>
        <text:list text:style-name="L2" text:continue-numbering="true">
          <text:list-item>
            <text:p text:style-name="P78">Vilket slag av fett oftast används hemma hos er vid matlagning? (Ringa in endast ett alternativ.)</text:p>
            <text:list>
              <text:list-item>
                <text:p text:style-name="P190">Vegetabilisk olja</text:p>
              </text:list-item>
              <text:list-item>
                <text:p text:style-name="P190">Vegetabiliskt margarin (t.ex. Becel, Flora, Keiju, Kultarypsi, Benecol, Sunnuntai)</text:p>
              </text:list-item>
              <text:list-item>
                <text:p text:style-name="P190">Hushållsmargarin (t.ex. Milda)</text:p>
              </text:list-item>
              <text:list-item>
                <text:p text:style-name="P190">Blandning av smör och vegetabilisk olja (t.ex. Voimariini, Enilett, Voima, Marin, Voilevi-60, Voimix)</text:p>
              </text:list-item>
              <text:list-item>
                <text:p text:style-name="P190">Smör</text:p>
              </text:list-item>
              <text:list-item>
                <text:p text:style-name="P190">Inget fett alls</text:p>
              </text:list-item>
            </text:list>
          </text:list-item>
        </text:list>
        <text:p text:style-name="P14"/>
        <text:list text:style-name="L2" text:continue-numbering="true">
          <text:list-item>
            <text:p text:style-name="P78">Har er kost förändrats i avsevärd grad under de två senaste åren?</text:p>
            <text:list>
              <text:list-item>
                <text:p text:style-name="P190">Nej</text:p>
              </text:list-item>
              <text:list-item>
                <text:p text:style-name="P190">Ja, på vilket sätt:</text:p>
              </text:list-item>
            </text:list>
          </text:list-item>
        </text:list>
        <text:p text:style-name="P14"/>
        <text:p text:style-name="P14"/>
        <text:p text:style-name="P14"/>
        <text:p text:style-name="P14"/>
        <text:p text:style-name="P14"/>
        <text:p text:style-name="P14"/>
        <text:p text:style-name="P14"/>
        <text:p text:style-name="P14"/>
        <text:p text:style-name="P14"/>
        <text:p text:style-name="P14"/>
        <text:list text:style-name="L2" text:continue-numbering="true">
          <text:list-item>
            <text:p text:style-name="P78">Vad är ert huvudsakliga dricksvatten hemma?</text:p>
            <text:list>
              <text:list-item>
                <text:p text:style-name="P190">kommunens vattenledningsvatten</text:p>
              </text:list-item>
              <text:list-item>
                <text:p text:style-name="P190">vatten från egen brunn</text:p>
              </text:list-item>
              <text:list-item>
                <text:p text:style-name="P190">vatten på flaska från butiken</text:p>
              </text:list-item>
              <text:list-item>
                <text:p text:style-name="P190">annat, vilket</text:p>
              </text:list-item>
            </text:list>
          </text:list-item>
        </text:list>
        <text:p text:style-name="P14"/>
        <text:p text:style-name="P14"/>
        <text:p text:style-name="P14"/>
        <text:p text:style-name="P14"/>
        <text:list text:style-name="L2" text:continue-numbering="true">
          <text:list-item>
            <text:p text:style-name="P78">Har ni någonsin under ert liv rökt?</text:p>
            <text:list>
              <text:list-item>
                <text:p text:style-name="P190">Nej (gå vidare till fråga 34)</text:p>
              </text:list-item>
              <text:list-item>
                <text:p text:style-name="P190">Ja</text:p>
              </text:list-item>
            </text:list>
          </text:list-item>
        </text:list>
        <text:p text:style-name="P14"/>
        <text:list text:style-name="L2" text:continue-numbering="true">
          <text:list-item>
            <text:p text:style-name="P78">Har ni någonsin rökt regelbundet (=nästan varje dag i åtminstone ett års tid)? Hur många år sammanlagt?</text:p>
            <text:list>
              <text:list-item>
                <text:p text:style-name="P190">jag har aldrig rökt regelbundet</text:p>
              </text:list-item>
              <text:list-item>
                <text:p text:style-name="P190">jag har rökt regelbundet i</text:p>
              </text:list-item>
            </text:list>
          </text:list-item>
        </text:list>
        <text:p text:style-name="P14"/>
        <text:p text:style-name="P14">år</text:p>
        <text:p text:style-name="P14"/>
        <text:list text:style-name="L2" text:continue-numbering="true">
          <text:list-item>
            <text:p text:style-name="P108">När har ni senast rökt? Om ni röker fortlöpande, var vänlig och ringa in alternativ 1.</text:p>
            <text:list>
              <text:list-item>
                <text:p text:style-name="P285">i går eller i dag</text:p>
              </text:list-item>
              <text:list-item>
                <text:p text:style-name="P285">för 2 dgr - 1 mån. sedan</text:p>
              </text:list-item>
              <text:list-item>
                <text:p text:style-name="P285">för 1 mån. - halvt år sedan</text:p>
              </text:list-item>
              <text:list-item>
                <text:p text:style-name="P285">för ett halvt - ett år sedan</text:p>
              </text:list-item>
              <text:list-item>
                <text:p text:style-name="P285">för 1 - 5 år sedan</text:p>
              </text:list-item>
              <text:list-item>
                <text:p text:style-name="P285">för 6 - 10 år sedan</text:p>
              </text:list-item>
              <text:list-item>
                <text:p text:style-name="P285">för mer än 10 år sedan</text:p>
              </text:list-item>
            </text:list>
          </text:list-item>
        </text:list>
        <text:p text:style-name="P14"/>
        <text:list text:style-name="L2" text:continue-numbering="true">
          <text:list-item>
            <text:p text:style-name="P108">Hur mycket röker ni eller hur mycket rökte ni dagligen innan ni slutade? Var vänlig och svara på alla punkter. (Om ni inte alls röker, var vänlig och skriv 0.)</text:p>
          </text:list-item>
        </text:list>
        <text:p text:style-name="P14"/>
        <text:p text:style-name="P22">_________st/dag industriellt <text:tab/><text:tab/>tillverkade cigarretter</text:p>
        <text:p text:style-name="P14"/>
        <text:p text:style-name="P22">_________st/dag själv rullade</text:p>
        <text:p text:style-name="P22">cigarretter</text:p>
        <text:p text:style-name="P14"/>
        <text:p text:style-name="P22">_________st/dag pipa</text:p>
        <text:p text:style-name="P14"/>
        <text:p text:style-name="P22">_________st/dag cigarrer</text:p>
        <text:p text:style-name="P14"/>
        <text:list text:style-name="L2" text:continue-numbering="true">
          <text:list-item>
            <text:p text:style-name="P108">Dricker ni nuförtiden ens sporadiskt någon alkoholdryck? (t.ex. öl, vin eller starksprit)?</text:p>
            <text:list>
              <text:list-item>
                <text:p text:style-name="P285">ja, minst en gång i månaden</text:p>
              </text:list-item>
              <text:list-item>
                <text:p text:style-name="P285">ja, mindre en gång i månaden</text:p>
              </text:list-item>
              <text:list-item>
                <text:p text:style-name="P285">nej, jag slutade helt med att dricka alkohol för __________ år sedan</text:p>
              </text:list-item>
              <text:list-item>
                <text:p text:style-name="P285">jag har aldrig druckit alkoholdrycker</text:p>
              </text:list-item>
            </text:list>
          </text:list-item>
        </text:list>
        <text:p text:style-name="P14"/>
        <text:list text:style-name="L2" text:continue-numbering="true">
          <text:list-item>
            <text:p text:style-name="P108">Hur ofta dricker ni i vanliga fall alkoholdrycker?</text:p>
            <text:list>
              <text:list-item>
                <text:p text:style-name="P285">dagligen</text:p>
              </text:list-item>
              <text:list-item>
                <text:p text:style-name="P285">några gånger i veckan</text:p>
              </text:list-item>
              <text:list-item>
                <text:p text:style-name="P285">ungefär en gång i veckan</text:p>
              </text:list-item>
              <text:list-item>
                <text:p text:style-name="P285">ett par gånger i månaden</text:p>
              </text:list-item>
              <text:list-item>
                <text:p text:style-name="P285">ungefär en gång i månaden</text:p>
              </text:list-item>
              <text:list-item>
                <text:p text:style-name="P285">ungefär en gång på två <text:soft-page-break/>månader</text:p>
              </text:list-item>
              <text:list-item>
                <text:p text:style-name="P285">3 - 4 gånger om året</text:p>
              </text:list-item>
              <text:list-item>
                <text:p text:style-name="P285">ett par gånger om året</text:p>
              </text:list-item>
              <text:list-item>
                <text:p text:style-name="P285">en gång om året eller ännu mer sällan</text:p>
              </text:list-item>
              <text:list-item>
                <text:p text:style-name="P285">aldrig</text:p>
              </text:list-item>
            </text:list>
          </text:list-item>
        </text:list>
        <text:p text:style-name="P14"/>
        <text:list text:style-name="L2" text:continue-numbering="true">
          <text:list-item>
            <text:p text:style-name="P78">Hur mycket dricker ni vanligen på en gång? (1 ranson=en flaska öl, ett glas vin eller en restaurangranson 4 cl)</text:p>
            <text:list>
              <text:list-item>
                <text:p text:style-name="P190">mindre än en ranson</text:p>
              </text:list-item>
              <text:list-item>
                <text:p text:style-name="P190">1 ranson</text:p>
              </text:list-item>
              <text:list-item>
                <text:p text:style-name="P190">2 ransoner</text:p>
              </text:list-item>
              <text:list-item>
                <text:p text:style-name="P190">3 ransoner</text:p>
              </text:list-item>
              <text:list-item>
                <text:p text:style-name="P190">4-5 ransoner</text:p>
              </text:list-item>
              <text:list-item>
                <text:p text:style-name="P190">6-10 ransoner</text:p>
              </text:list-item>
              <text:list-item>
                <text:p text:style-name="P190">fler än 10 ransoner</text:p>
              </text:list-item>
            </text:list>
          </text:list-item>
        </text:list>
        <text:p text:style-name="P14"/>
        <text:list text:style-name="L2" text:continue-numbering="true">
          <text:list-item>
            <text:p text:style-name="P78">I vilket slag av byggnad bor ni?</text:p>
            <text:list>
              <text:list-item>
                <text:p text:style-name="P190">egnahemshus</text:p>
              </text:list-item>
              <text:list-item>
                <text:p text:style-name="P190">radhus</text:p>
              </text:list-item>
              <text:list-item>
                <text:p text:style-name="P190">höghus</text:p>
              </text:list-item>
            </text:list>
          </text:list-item>
        </text:list>
        <text:p text:style-name="P14"/>
        <text:list text:style-name="L2" text:continue-numbering="true">
          <text:list-item>
            <text:p text:style-name="P78">Vilket slag av uppvärmning används i er bostad?</text:p>
            <text:list>
              <text:list-item>
                <text:p text:style-name="P190">fjärrvärme</text:p>
              </text:list-item>
              <text:list-item>
                <text:p text:style-name="P190">oljevärme</text:p>
              </text:list-item>
              <text:list-item>
                <text:p text:style-name="P190">elvärme</text:p>
              </text:list-item>
              <text:list-item>
                <text:p text:style-name="P190">veduppvärmning</text:p>
              </text:list-item>
              <text:list-item>
                <text:p text:style-name="P190">annan, vad:</text:p>
              </text:list-item>
            </text:list>
          </text:list-item>
        </text:list>
        <text:p text:style-name="P14"/>
        <text:p text:style-name="P14"/>
        <text:p text:style-name="P14"/>
        <text:p text:style-name="P14"/>
        <text:list text:style-name="L2" text:continue-numbering="true">
          <text:list-item>
            <text:p text:style-name="P108">Har ni eller har ni haft amalgam-plomber i tänderna?</text:p>
            <text:list>
              <text:list-item>
                <text:p text:style-name="P285">Nej</text:p>
              </text:list-item>
              <text:list-item>
                <text:p text:style-name="P285">Ja, de första för ________ år sedan</text:p>
              </text:list-item>
            </text:list>
          </text:list-item>
        </text:list>
        <text:p text:style-name="P14"/>
        <text:list text:style-name="L2" text:continue-numbering="true">
          <text:list-item>
            <text:p text:style-name="P108">Har ni låtit ta bort amalgamplomber från tänderna?</text:p>
            <text:list>
              <text:list-item>
                <text:p text:style-name="P285">Nej</text:p>
              </text:list-item>
              <text:list-item>
                <text:p text:style-name="P285">Ja, för ___________ år sedan</text:p>
              </text:list-item>
            </text:list>
          </text:list-item>
        </text:list>
        <text:p text:style-name="P14"/>
        <text:list text:style-name="L2" text:continue-numbering="true">
          <text:list-item>
            <text:p text:style-name="P353"><text:span text:style-name="T1">Hur många amalgamplomber har ni </text:span><text:span text:style-name="T2">för tillfället</text:span><text:span text:style-name="T1">?</text:span></text:p>
            <text:list>
              <text:list-item>
                <text:p text:style-name="P285">inga</text:p>
              </text:list-item>
              <text:list-item>
                <text:p text:style-name="P285">1 - 2</text:p>
              </text:list-item>
              <text:list-item>
                <text:p text:style-name="P285">3 - 6</text:p>
              </text:list-item>
              <text:list-item>
                <text:p text:style-name="P285">7 - 15</text:p>
              </text:list-item>
              <text:list-item>
                <text:p text:style-name="P285">mer än 15</text:p>
              </text:list-item>
            </text:list>
          </text:list-item>
        </text:list>
        <text:p text:style-name="P14"/>
        <text:p text:style-name="P14"/>
        <text:p text:style-name="P14"/>
        <text:p text:style-name="P14"/>
        <text:p text:style-name="P14"/>
        <text:p text:style-name="P14"/>
      </text:section>
      <text:p text:style-name="P14"/>
      <text:list text:style-name="L2" text:continue-numbering="true">
        <text:list-item>
          <text:p text:style-name="P78">Känner ni till att ni på er arbetsplats eller någon annanstans skulle ha blivit utsatt för följande ämnen eller andra kemikalier?</text:p>
        </text:list-item>
      </text:list>
      <text:p text:style-name="P14">Ämne<text:tab/><text:tab/><text:tab/><text:tab/>Nej<text:tab/>Ja<text:tab/>Hur blev ni utsatt<text:tab/><text:tab/><text:tab/><text:tab/><text:tab/>Längd</text:p>
      <text:p text:style-name="P14"/>
      <text:p text:style-name="P14">lösningsmedel<text:tab/><text:tab/><text:tab/>1<text:tab/>2<text:tab/>_________________________ åren _______-_______</text:p>
      <text:p text:style-name="P14"/>
      <text:p text:style-name="P14">målfärger med </text:p>
      <text:p text:style-name="P14">lösningsmedelsbas<text:tab/><text:tab/>1<text:tab/>2<text:tab/>_________________________ åren_______-_______</text:p>
      <text:p text:style-name="P14"/>
      <text:p text:style-name="P14">formaldehyd<text:tab/><text:tab/><text:tab/>1<text:tab/>2<text:tab/>_________________________ åren_______-_______</text:p>
      <text:p text:style-name="P14"/>
      <text:p text:style-name="P14">insektgifter<text:tab/><text:tab/><text:tab/>1<text:tab/>2<text:tab/>_________________________ åren_______-_______</text:p>
      <text:p text:style-name="P14"/>
      <text:p text:style-name="P14">växtskyddsmedel<text:tab/><text:tab/>1<text:tab/>2<text:tab/>_________________________ åren_______-_______</text:p>
      <text:p text:style-name="P14"/>
      <text:p text:style-name="P14">impregneringsmedel<text:tab/><text:tab/>1<text:tab/>2<text:tab/>_________________________ åren_______-_______</text:p>
      <text:p text:style-name="P14"/>
      <text:p text:style-name="P14">starka tvättmedel<text:tab/><text:tab/>1<text:tab/>2<text:tab/>_________________________ åren_______-_______</text:p>
      <text:p text:style-name="P14"/>
      <text:p text:style-name="P14">tungmetaller<text:tab/><text:tab/><text:tab/>1<text:tab/>2<text:tab/>_________________________ åren_______-_______</text:p>
      <text:p text:style-name="P14"/>
      <text:p text:style-name="P14">annat:_______________<text:tab/>1<text:tab/>2<text:tab/>_________________________ åren_______-_______</text:p>
      <text:p text:style-name="P14"/>
      <text:p text:style-name="P14"/>
      <text:p text:style-name="P14"><text:soft-page-break/></text:p>
      <text:p text:style-name="P14"/>
      <text:p text:style-name="P14"/>
      <text:list text:style-name="L2" text:continue-numbering="true">
        <text:list-item>
          <text:p text:style-name="P78">Hur länge har ni bott på er nuvarande boningsort?</text:p>
        </text:list-item>
      </text:list>
      <text:p text:style-name="P14"/>
      <text:p text:style-name="P14">år</text:p>
      <text:p text:style-name="P14"/>
      <text:list text:style-name="L2" text:continue-numbering="true">
        <text:list-item>
          <text:p text:style-name="P351"><text:span text:style-name="T1">På vilka orter har ni tidigare bott </text:span><text:span text:style-name="T2">över ett år</text:span><text:span text:style-name="T1"> och när?</text:span></text:p>
        </text:list-item>
      </text:list>
      <text:p text:style-name="P22">Ort<text:tab/><text:tab/><text:tab/><text:tab/><text:tab/><text:tab/><text:tab/><text:tab/><text:tab/><text:tab/><text:tab/>Åren</text:p>
      <text:p text:style-name="P14"/>
      <text:p text:style-name="P22">_________________________________________ <text:s/><text:tab/>___________ - ___________ </text:p>
      <text:p text:style-name="P14"/>
      <text:p text:style-name="P22">_________________________________________ <text:s/><text:tab/>___________ - ___________ </text:p>
      <text:p text:style-name="P14"/>
      <text:p text:style-name="P22">_________________________________________ <text:s/><text:tab/>___________ - ___________ </text:p>
      <text:p text:style-name="P14"/>
      <text:p text:style-name="P22">_________________________________________ <text:s/><text:tab/>___________ - ___________</text:p>
      <text:p text:style-name="P14"/>
      <text:list text:style-name="L2" text:continue-numbering="true">
        <text:list-item>
          <text:p text:style-name="P78">Lider ni av någon sjukdom som kräver medicinering?</text:p>
          <text:list>
            <text:list-item>
              <text:p text:style-name="P190">Nej</text:p>
            </text:list-item>
            <text:list-item>
              <text:p text:style-name="P190">Ja, vilken sjukdom?____________________________________________________</text:p>
            </text:list-item>
          </text:list>
        </text:list-item>
      </text:list>
      <text:p text:style-name="P14"/>
      <text:p text:style-name="P14"/>
      <text:list text:style-name="L2" text:continue-numbering="true">
        <text:list-item>
          <text:p text:style-name="P78">Har ni någonsin fått någon av följande behandlingar?</text:p>
        </text:list-item>
      </text:list>
      <text:p text:style-name="P25">Nej<text:tab/><text:tab/>Ja; vad,när</text:p>
      <text:p text:style-name="P14"/>
      <text:p text:style-name="P22">Organtransplantation från annan person<text:tab/>1<text:tab/><text:tab/>2,_____________________________</text:p>
      <text:p text:style-name="P14"/>
      <text:p text:style-name="P22">Inoperation av konstgjord led<text:tab/><text:tab/><text:tab/>1<text:tab/><text:tab/>2,_____________________________</text:p>
      <text:p text:style-name="P14"/>
      <text:p text:style-name="P22">Inoperation av annan främmande kropp</text:p>
      <text:p text:style-name="P22">(t.ex. stödjärn för korrigering</text:p>
      <text:p text:style-name="P22">av benbrott, pacemaker)<text:tab/><text:tab/><text:tab/><text:tab/>1<text:tab/><text:tab/>2,_____________________________</text:p>
      <text:p text:style-name="P14"/>
      <text:p text:style-name="P14"/>
      <text:list text:style-name="L2" text:continue-numbering="true">
        <text:list-item>
          <text:p text:style-name="P78">Har ni någonsin fått strålbehandling?</text:p>
          <text:list>
            <text:list-item>
              <text:p text:style-name="P190">Nej (gå vidare till fråga 50)</text:p>
            </text:list-item>
            <text:list-item>
              <text:p text:style-name="P190">Ja</text:p>
            </text:list-item>
          </text:list>
        </text:list-item>
      </text:list>
      <text:p text:style-name="P14"/>
      <text:list text:style-name="L2" text:continue-numbering="true">
        <text:list-item>
          <text:p text:style-name="P78">När fick ni strålbehandling och varför?</text:p>
        </text:list-item>
      </text:list>
      <text:p text:style-name="P14"/>
      <text:p text:style-name="P14"/>
      <text:p text:style-name="P14"/>
      <text:p text:style-name="P14"/>
      <text:list text:style-name="L2" text:continue-numbering="true">
        <text:list-item>
          <text:p text:style-name="P78">Vid vilket sjukhus fick ni strålbehandling?</text:p>
        </text:list-item>
      </text:list>
      <text:p text:style-name="P14"/>
      <text:p text:style-name="P14"/>
      <text:p text:style-name="P14"/>
      <text:p text:style-name="P14"/>
      <text:p text:style-name="P10"/>
      <text:list text:style-name="L2" text:continue-numbering="true">
        <text:list-item>
          <text:p text:style-name="P78">Har något av följande konstaterats hos er?</text:p>
        </text:list-item>
      </text:list>
      <text:p text:style-name="P26">Nej<text:tab/><text:tab/>Ja, år</text:p>
      <text:p text:style-name="P14"/>
      <text:p text:style-name="P22">Främmande föremål i kroppen (t.ex. skärva)<text:tab/>1<text:tab/><text:tab/>2,_________________________</text:p>
      <text:p text:style-name="P14"/>
      <text:p text:style-name="P22">AIDS (HIV-infektion)<text:tab/><text:tab/><text:tab/><text:tab/><text:tab/><text:tab/>1<text:tab/><text:tab/>2,_________________________</text:p>
      <text:p text:style-name="P14"/>
      <text:p text:style-name="P22">Neurofibromatos (Recklinghausens sjukdom)<text:tab/>1<text:tab/><text:tab/>2,_________________________</text:p>
      <text:p text:style-name="P14"/>
      <text:p text:style-name="P22">von Hippel-Lindaus syndrom<text:tab/><text:tab/><text:tab/><text:tab/>1<text:tab/><text:tab/>2,_________________________</text:p>
      <text:p text:style-name="P14"/>
      <text:p text:style-name="P14"/>
      <text:p text:style-name="P14"/>
      <text:p text:style-name="P14"/>
      <text:p text:style-name="P14"/>
      <text:p text:style-name="P14"/>
      <text:p text:style-name="P14"/>
      <text:p text:style-name="P14"/>
      <text:p text:style-name="P14">TACK FÖR ERA SVAR!</text:p>
      <text:p text:style-name="P14"/>
      <text:p text:style-name="P14">VAR VÄNLIG OCH KONTROLLERA ATT NI BESVARAT ALLA FRÅG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501cm" fo:margin-bottom="0.998cm" fo:margin-left="2.397cm" fo:margin-right="0.9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creator>Jouni Tuomisto</dc:creator>
    <dc:date>2009-01-23T14:21:28</dc:date>
    <meta:editing-cycles>1</meta:editing-cycles>
    <meta:editing-duration>PT2M24S</meta:editing-duration>
    <meta:user-defined meta:name="Info 1"/>
    <meta:user-defined meta:name="Info 2"/>
    <meta:user-defined meta:name="Info 3"/>
    <meta:user-defined meta:name="Info 4"/>
    <meta:document-statistic meta:table-count="0" meta:image-count="0" meta:object-count="0" meta:page-count="22" meta:paragraph-count="601" meta:word-count="3501" meta:character-count="28639"/>
  </office:meta>
</office:document-meta>
</file>