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ulukko1" style:family="table">
      <style:table-properties style:width="15.05cm" fo:margin-left="-0.199cm" table:align="left" style:writing-mode="lr-tb"/>
    </style:style>
    <style:style style:name="Taulukko1.A" style:family="table-column">
      <style:table-column-properties style:column-width="7.516cm"/>
    </style:style>
    <style:style style:name="Taulukko1.B" style:family="table-column">
      <style:table-column-properties style:column-width="7.534cm"/>
    </style:style>
    <style:style style:name="Taulukko1.1" style:family="table-row">
      <style:table-row-properties style:keep-together="true" fo:keep-together="auto"/>
    </style:style>
    <style:style style:name="Taulukko1.A1"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ulukko1.B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ulukko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ukko1.B2" style:family="table-cell">
      <style:table-cell-properties style:vertical-align="top" fo:padding-left="0.191cm" fo:padding-right="0.191cm" fo:padding-top="0cm" fo:padding-bottom="0cm" fo:border="0.018cm solid #000000" style:writing-mode="lr-tb"/>
    </style:style>
    <style:style style:name="Taulukko2" style:family="table">
      <style:table-properties style:width="14.582cm" fo:margin-left="-0.065cm" table:align="left" style:writing-mode="lr-tb"/>
    </style:style>
    <style:style style:name="Taulukko2.A" style:family="table-column">
      <style:table-column-properties style:column-width="6.177cm"/>
    </style:style>
    <style:style style:name="Taulukko2.B" style:family="table-column">
      <style:table-column-properties style:column-width="8.405cm"/>
    </style:style>
    <style:style style:name="Taulukko2.1" style:family="table-row">
      <style:table-row-properties style:min-row-height="0.538cm" style:keep-together="true" fo:keep-together="auto"/>
    </style:style>
    <style:style style:name="Taulukko2.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ulukko2.B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aulukko2.2" style:family="table-row">
      <style:table-row-properties style:min-row-height="0.716cm" style:keep-together="true" fo:keep-together="auto"/>
    </style:style>
    <style:style style:name="Taulukko2.A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ulukko2.B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ulukko2.3" style:family="table-row">
      <style:table-row-properties style:min-row-height="1.203cm" style:keep-together="true" fo:keep-together="auto"/>
    </style:style>
    <style:style style:name="Taulukko2.4" style:family="table-row">
      <style:table-row-properties style:min-row-height="0.69cm" style:keep-together="true" fo:keep-together="auto"/>
    </style:style>
    <style:style style:name="Taulukko2.5" style:family="table-row">
      <style:table-row-properties style:min-row-height="1.693cm" style:keep-together="true" fo:keep-together="auto"/>
    </style:style>
    <style:style style:name="Taulukko2.6" style:family="table-row">
      <style:table-row-properties style:min-row-height="1.152cm" style:keep-together="true" fo:keep-together="auto"/>
    </style:style>
    <style:style style:name="Taulukko2.7" style:family="table-row">
      <style:table-row-properties style:min-row-height="0.639cm" style:keep-together="true" fo:keep-together="auto"/>
    </style:style>
    <style:style style:name="Taulukko2.9" style:family="table-row">
      <style:table-row-properties style:min-row-height="0.614cm" style:keep-together="true" fo:keep-together="auto"/>
    </style:style>
    <style:style style:name="Taulukko2.10" style:family="table-row">
      <style:table-row-properties style:min-row-height="1.228cm" style:keep-together="true" fo:keep-together="auto"/>
    </style:style>
    <style:style style:name="Taulukko2.11" style:family="table-row">
      <style:table-row-properties style:min-row-height="1.101cm" style:keep-together="true" fo:keep-together="auto"/>
    </style:style>
    <style:style style:name="Taulukko2.12" style:family="table-row">
      <style:table-row-properties style:min-row-height="0.563cm" style:keep-together="true" fo:keep-together="auto"/>
    </style:style>
    <style:style style:name="Taulukko2.13" style:family="table-row">
      <style:table-row-properties style:min-row-height="0.589cm" style:keep-together="true" fo:keep-together="auto"/>
    </style:style>
    <style:style style:name="Taulukko2.17" style:family="table-row">
      <style:table-row-properties style:min-row-height="1.125cm" style:keep-together="true" fo:keep-together="auto"/>
    </style:style>
    <style:style style:name="Taulukko2.19" style:family="table-row">
      <style:table-row-properties style:min-row-height="1.076cm" style:keep-together="true" fo:keep-together="auto"/>
    </style:style>
    <style:style style:name="Taulukko2.22" style:family="table-row">
      <style:table-row-properties style:min-row-height="1.025cm" style:keep-together="true" fo:keep-together="auto"/>
    </style:style>
    <style:style style:name="Taulukko2.24" style:family="table-row">
      <style:table-row-properties style:min-row-height="0.998cm" style:keep-together="true" fo:keep-together="auto"/>
    </style:style>
    <style:style style:name="Taulukko3" style:family="table">
      <style:table-properties style:width="15.833cm" fo:margin-left="-0.065cm" table:align="left" style:writing-mode="lr-tb"/>
    </style:style>
    <style:style style:name="Taulukko3.A" style:family="table-column">
      <style:table-column-properties style:column-width="4.498cm"/>
    </style:style>
    <style:style style:name="Taulukko3.B" style:family="table-column">
      <style:table-column-properties style:column-width="11.317cm"/>
    </style:style>
    <style:style style:name="Taulukko3.1" style:family="table-row">
      <style:table-row-properties style:min-row-height="0.538cm" style:keep-together="true" fo:keep-together="auto"/>
    </style:style>
    <style:style style:name="Taulukko3.A1" style:family="table-cell">
      <style:table-cell-properties style:vertical-align="top" fo:background-color="#c0c0c0" fo:padding-left="0.191cm" fo:padding-right="0.191cm" fo:padding-top="0cm" fo:padding-bottom="0cm" fo:border-left="0.002cm solid #000000" fo:border-right="none" fo:border-top="0.002cm solid #000000" fo:border-bottom="0.018cm solid #000000" style:writing-mode="lr-tb">
        <style:background-image/>
      </style:table-cell-properties>
    </style:style>
    <style:style style:name="Taulukko3.B1" style:family="table-cell">
      <style:table-cell-properties style:vertical-align="top" fo:background-color="#c0c0c0" fo:padding-left="0.191cm" fo:padding-right="0.191cm" fo:padding-top="0cm" fo:padding-bottom="0cm" fo:border-left="none" fo:border-right="0.002cm solid #000000" fo:border-top="0.002cm solid #000000" fo:border-bottom="0.018cm solid #000000" style:writing-mode="lr-tb">
        <style:background-image/>
      </style:table-cell-properties>
    </style:style>
    <style:style style:name="Taulukko3.2" style:family="table-row">
      <style:table-row-properties style:min-row-height="0.487cm" style:keep-together="true" fo:keep-together="auto"/>
    </style:style>
    <style:style style:name="Taulukko3.A2"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ulukko3.B2"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aulukko3.3" style:family="table-row">
      <style:table-row-properties style:min-row-height="1.177cm" style:keep-together="true" fo:keep-together="auto"/>
    </style:style>
    <style:style style:name="Taulukko3.A3"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ulukko3.B3"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ulukko3.4" style:family="table-row">
      <style:table-row-properties style:min-row-height="0.741cm" style:keep-together="true" fo:keep-together="auto"/>
    </style:style>
    <style:style style:name="Taulukko3.5" style:family="table-row">
      <style:table-row-properties style:min-row-height="1.05cm" style:keep-together="true" fo:keep-together="auto"/>
    </style:style>
    <style:style style:name="Taulukko3.6" style:family="table-row">
      <style:table-row-properties style:min-row-height="0.716cm" style:keep-together="true" fo:keep-together="auto"/>
    </style:style>
    <style:style style:name="Taulukko3.7" style:family="table-row">
      <style:table-row-properties style:min-row-height="0.563cm" style:keep-together="true" fo:keep-together="auto"/>
    </style:style>
    <style:style style:name="Taulukko3.9" style:family="table-row">
      <style:table-row-properties style:min-row-height="0.512cm" style:keep-together="true" fo:keep-together="auto"/>
    </style:style>
    <style:style style:name="Taulukko3.A13" style:family="table-cell">
      <style:table-cell-properties style:vertical-align="top" fo:background-color="#c0c0c0" fo:padding-left="0.191cm" fo:padding-right="0.191cm" fo:padding-top="0cm" fo:padding-bottom="0cm" fo:border-left="0.002cm solid #000000" fo:border-right="none" fo:border-top="0.018cm solid #000000" fo:border-bottom="0.018cm solid #000000" style:writing-mode="lr-tb">
        <style:background-image/>
      </style:table-cell-properties>
    </style:style>
    <style:style style:name="Taulukko3.B13" style:family="table-cell">
      <style:table-cell-properties style:vertical-align="top" fo:background-color="#c0c0c0" fo:padding-left="0.191cm" fo:padding-right="0.191cm" fo:padding-top="0cm" fo:padding-bottom="0cm" fo:border-left="none" fo:border-right="0.002cm solid #000000" fo:border-top="0.018cm solid #000000" fo:border-bottom="0.018cm solid #000000" style:writing-mode="lr-tb">
        <style:background-image/>
      </style:table-cell-properties>
    </style:style>
    <style:style style:name="Taulukko3.15" style:family="table-row">
      <style:table-row-properties style:min-row-height="1.152cm" style:keep-together="true" fo:keep-together="auto"/>
    </style:style>
    <style:style style:name="Taulukko3.16" style:family="table-row">
      <style:table-row-properties style:min-row-height="1.076cm" style:keep-together="true" fo:keep-together="auto"/>
    </style:style>
    <style:style style:name="Taulukko4" style:family="table">
      <style:table-properties style:width="13.596cm" fo:margin-left="-0.062cm" table:align="left" style:writing-mode="lr-tb"/>
    </style:style>
    <style:style style:name="Taulukko4.A" style:family="table-column">
      <style:table-column-properties style:column-width="5.554cm"/>
    </style:style>
    <style:style style:name="Taulukko4.B" style:family="table-column">
      <style:table-column-properties style:column-width="8.042cm"/>
    </style:style>
    <style:style style:name="Taulukko4.1" style:family="table-row">
      <style:table-row-properties style:min-row-height="0.436cm" style:keep-together="true" fo:keep-together="auto"/>
    </style:style>
    <style:style style:name="Taulukko4.A1" style:family="table-cell">
      <style:table-cell-properties style:vertical-align="top" fo:background-color="#8c8c8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ulukko4.B1" style:family="table-cell">
      <style:table-cell-properties style:vertical-align="top" fo:background-color="#8c8c8c" fo:padding-left="0.191cm" fo:padding-right="0.191cm" fo:padding-top="0cm" fo:padding-bottom="0cm" fo:border="0.018cm solid #000000" style:writing-mode="lr-tb">
        <style:background-image/>
      </style:table-cell-properties>
    </style:style>
    <style:style style:name="Taulukko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ukko4.B2" style:family="table-cell">
      <style:table-cell-properties style:vertical-align="top" fo:padding-left="0.191cm" fo:padding-right="0.191cm" fo:padding-top="0cm" fo:padding-bottom="0cm" fo:border="0.018cm solid #000000" style:writing-mode="lr-tb"/>
    </style:style>
    <style:style style:name="Taulukko5" style:family="table">
      <style:table-properties style:width="15.05cm" fo:margin-left="-0.199cm" table:align="left" style:writing-mode="lr-tb"/>
    </style:style>
    <style:style style:name="Taulukko5.A" style:family="table-column">
      <style:table-column-properties style:column-width="4.008cm"/>
    </style:style>
    <style:style style:name="Taulukko5.B" style:family="table-column">
      <style:table-column-properties style:column-width="11.042cm"/>
    </style:style>
    <style:style style:name="Taulukko5.1" style:family="table-row">
      <style:table-row-properties style:keep-together="true" fo:keep-together="auto"/>
    </style:style>
    <style:style style:name="Taulukko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ukko5.B1"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1">
      <style:paragraph-properties fo:break-before="page"/>
    </style:style>
    <style:style style:name="P2" style:family="paragraph" style:parent-style-name="Heading_20_1" style:master-page-name="Muunna_20_1">
      <style:paragraph-properties style:page-number="auto"/>
    </style:style>
    <style:style style:name="P3" style:family="paragraph" style:parent-style-name="Standard">
      <style:paragraph-properties fo:text-align="center" style:justify-single-word="false"/>
      <style:text-properties fo:font-size="24pt" fo:font-weight="bold" style:font-size-asian="24pt" style:font-weight-asian="bold" style:font-size-complex="24pt"/>
    </style:style>
    <style:style style:name="P4" style:family="paragraph" style:parent-style-name="Standard">
      <style:paragraph-properties style:snap-to-layout-grid="false"/>
    </style:style>
    <style:style style:name="P5" style:family="paragraph" style:parent-style-name="Standard">
      <style:paragraph-properties style:punctuation-wrap="hanging" style:vertical-align="auto" style:snap-to-layout-grid="false"/>
      <style:text-properties fo:font-size="11pt" style:font-size-asian="11pt" style:font-size-complex="11pt"/>
    </style:style>
    <style:style style:name="P6" style:family="paragraph" style:parent-style-name="Standard">
      <style:paragraph-properties style:snap-to-layout-grid="false"/>
      <style:text-properties fo:color="#000000" fo:font-size="11pt" style:font-size-asian="11pt" style:language-asian="en" style:country-asian="US" style:font-size-complex="11pt"/>
    </style:style>
    <style:style style:name="P7" style:family="paragraph" style:parent-style-name="Standard">
      <style:paragraph-properties style:punctuation-wrap="hanging" style:vertical-align="auto" style:snap-to-layout-grid="false"/>
      <style:text-properties fo:color="#000000" fo:font-size="11pt" style:font-size-asian="11pt" style:language-asian="en" style:country-asian="US" style:font-name-complex="Arial" style:font-size-complex="11pt"/>
    </style:style>
    <style:style style:name="P8" style:family="paragraph" style:parent-style-name="Standard">
      <style:paragraph-properties style:punctuation-wrap="hanging" style:vertical-align="auto" style:snap-to-layout-grid="false"/>
      <style:text-properties fo:color="#000000" fo:font-size="11pt" fo:font-weight="bold" style:font-size-asian="11pt" style:language-asian="en" style:country-asian="US" style:font-weight-asian="bold" style:font-name-complex="Arial" style:font-size-complex="11pt" style:font-weight-complex="bold"/>
    </style:style>
    <style:style style:name="P9" style:family="paragraph" style:parent-style-name="Standard">
      <style:paragraph-properties style:snap-to-layout-grid="false"/>
      <style:text-properties fo:color="#000000" fo:font-style="italic" fo:font-weight="bold" style:language-asian="en" style:country-asian="US" style:font-style-asian="italic" style:font-weight-asian="bold" style:font-style-complex="italic" style:font-weight-complex="bold"/>
    </style:style>
    <style:style style:name="P10" style:family="paragraph" style:parent-style-name="Standard">
      <style:paragraph-properties fo:text-align="end" style:justify-single-word="false" style:snap-to-layout-grid="false"/>
      <style:text-properties fo:color="#000000" style:font-name="Arial" style:language-asian="en" style:country-asian="US" style:font-name-complex="Arial"/>
    </style:style>
    <style:style style:name="P11" style:family="paragraph" style:parent-style-name="Standard">
      <style:paragraph-properties fo:text-align="end" style:justify-single-word="false" style:snap-to-layout-grid="false"/>
      <style:text-properties fo:color="#000000" style:font-name="Arial" fo:font-style="italic" fo:font-weight="bold" style:language-asian="en" style:country-asian="US" style:font-style-asian="italic" style:font-weight-asian="bold" style:font-name-complex="Arial" style:font-style-complex="italic" style:font-weight-complex="bold"/>
    </style:style>
    <style:style style:name="P12" style:family="paragraph" style:parent-style-name="Standard">
      <style:text-properties fo:font-style="italic" style:font-style-asian="italic" style:font-style-complex="italic"/>
    </style:style>
    <style:style style:name="P13" style:family="paragraph" style:parent-style-name="Standard">
      <style:paragraph-properties>
        <style:tab-stops>
          <style:tab-stop style:position="0.501cm"/>
        </style:tab-stops>
      </style:paragraph-properties>
    </style:style>
    <style:style style:name="P14" style:family="paragraph" style:parent-style-name="Standard">
      <style:paragraph-properties style:snap-to-layout-grid="false">
        <style:tab-stops>
          <style:tab-stop style:position="0.501cm"/>
        </style:tab-stops>
      </style:paragraph-properties>
    </style:style>
    <style:style style:name="P15" style:family="paragraph" style:parent-style-name="Standard">
      <style:text-properties fo:language="en" fo:country="US"/>
    </style:style>
    <style:style style:name="P16" style:family="paragraph" style:parent-style-name="Standard">
      <style:paragraph-properties fo:margin-top="0.176cm" fo:margin-bottom="0.176cm" fo:text-align="center" style:justify-single-word="false" style:text-autospace="ideograph-alpha" style:punctuation-wrap="hanging" style:vertical-align="auto"/>
      <style:text-properties fo:font-size="16pt" style:letter-kerning="true" style:font-size-asian="16pt" style:font-size-complex="16pt" style:font-weight-complex="bold"/>
    </style:style>
    <style:style style:name="P17" style:family="paragraph" style:parent-style-name="Standard">
      <style:paragraph-properties fo:margin-top="0.176cm" fo:margin-bottom="0.176cm" style:text-autospace="ideograph-alpha" style:punctuation-wrap="hanging" style:vertical-align="auto"/>
    </style:style>
    <style:style style:name="P18" style:family="paragraph" style:parent-style-name="Standard">
      <style:paragraph-properties fo:margin-top="0.176cm" fo:margin-bottom="0.176cm" style:text-autospace="ideograph-alpha" style:punctuation-wrap="hanging" style:vertical-align="auto"/>
      <style:text-properties style:font-size-complex="12pt" style:language-complex="none" style:country-complex="none"/>
    </style:style>
    <style:style style:name="P19" style:family="paragraph" style:parent-style-name="Standard" style:master-page-name="Standard">
      <style:paragraph-properties fo:margin-top="0.176cm" fo:margin-bottom="0.176cm" fo:text-align="center" style:justify-single-word="false" style:page-number="auto" style:text-autospace="ideograph-alpha" style:punctuation-wrap="hanging" style:vertical-align="auto"/>
      <style:text-properties fo:font-size="16pt" style:letter-kerning="true" style:font-size-asian="16pt" style:font-size-complex="16pt" style:font-weight-complex="bold"/>
    </style:style>
    <style:style style:name="P20" style:family="paragraph" style:parent-style-name="Standard">
      <style:paragraph-properties fo:margin-left="1.27cm" fo:margin-right="0cm" fo:text-indent="0cm" style:auto-text-indent="false" style:text-autospace="ideograph-alpha" style:punctuation-wrap="hanging" style:vertical-align="auto"/>
    </style:style>
    <style:style style:name="T1" style:family="text">
      <style:text-properties fo:font-weight="bold" style:font-weight-asian="bold" style:font-size-complex="12pt"/>
    </style:style>
    <style:style style:name="T2" style:family="text">
      <style:text-properties fo:font-weight="bold" style:font-weight-asian="bold" style:font-weight-complex="bold"/>
    </style:style>
    <style:style style:name="T3" style:family="text">
      <style:text-properties style:font-size-complex="12pt" style:language-complex="none" style:country-complex="none"/>
    </style:style>
    <style:style style:name="T4" style:family="text">
      <style:text-properties fo:font-size="11pt" style:font-size-asian="11pt" style:font-size-complex="11pt"/>
    </style:style>
    <style:style style:name="T5" style:family="text">
      <style:text-properties fo:color="#000000" fo:font-size="11pt" fo:font-weight="bold" style:font-size-asian="11pt" style:language-asian="en" style:country-asian="US" style:font-weight-asian="bold" style:font-size-complex="11pt" style:font-weight-complex="bold"/>
    </style:style>
    <style:style style:name="T6" style:family="text">
      <style:text-properties fo:color="#000000" fo:font-size="11pt" style:font-size-asian="11pt" style:language-asian="en" style:country-asian="US" style:font-size-complex="11pt"/>
    </style:style>
    <style:style style:name="T7" style:family="text">
      <style:text-properties fo:color="#000000" fo:font-size="11pt" style:font-size-asian="11pt" style:language-asian="en" style:country-asian="US" style:font-name-complex="Arial" style:font-size-complex="11pt"/>
    </style:style>
    <style:style style:name="T8" style:family="text">
      <style:text-properties fo:color="#000000" style:font-name="Arial" style:language-asian="en" style:country-asian="US" style:font-name-complex="Arial"/>
    </style:style>
    <style:style style:name="T9" style:family="text">
      <style:text-properties fo:color="#000000" style:font-name="Arial" fo:font-style="italic" fo:font-weight="bold" style:language-asian="en" style:country-asian="US" style:font-style-asian="italic" style:font-weight-asian="bold" style:font-name-complex="Arial" style:font-style-complex="italic" style:font-weight-complex="bold"/>
    </style:style>
    <style:style style:name="T10" style:family="text">
      <style:text-properties style:language-complex="none" style:country-complex="none"/>
    </style:style>
    <style:style style:name="T11" style:family="text">
      <style:text-properties fo:language="fr" fo:country="FR"/>
    </style:style>
    <style:style style:name="T12" style:family="text">
      <style:text-properties fo:language="fr" fo:country="FR" fo:font-weight="bold" style:font-weight-asian="bold" style:font-weight-complex="bold"/>
    </style:style>
    <style:style style:name="T13" style:family="text">
      <style:text-properties style:font-size-complex="10pt"/>
    </style:style>
    <style:style style:name="T14" style:family="text">
      <style:text-properties style:font-size-complex="10pt" style:language-complex="none" style:country-complex="none"/>
    </style:style>
    <style:style style:name="T15" style:family="text">
      <style:text-properties fo:language="fi" fo:country="FI"/>
    </style:style>
    <style:style style:name="T1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6"/>
      <text:p text:style-name="P3">Web based platform for exposure assessment: Integration of databases and exposure modelling tools</text:p>
      <text:h text:style-name="P2" text:outline-level="1"><text:bookmark-start text:name="Model_specifics"/><text:bookmark-end text:name="Model_specifics"/><text:bookmark-start text:name="Other_Examples_.28not_further_specified."/><text:bookmark-end text:name="Other_Examples_.28not_further_specified."/><text:bookmark-start text:name="Description_of_model_type_and_specifics"/><text:bookmark-end text:name="Description_of_model_type_and_specifics"/><text:bookmark-start text:name="Description_and_specifics_of_model_type"/><text:bookmark-end text:name="Description_and_specifics_of_model_type"/><text:bookmark-start text:name="Input_requirements"/><text:bookmark-end text:name="Input_requirements"/><text:bookmark-start text:name="Description_of_the_model_type_and_specif"/><text:bookmark-end text:name="Description_of_the_model_type_and_specif"/><text:bookmark-start text:name="Input_capabilities"/><text:bookmark-end text:name="Input_capabilities"/><text:bookmark-start text:name="Model_application"/><text:bookmark-end text:name="Model_application"/><text:bookmark-start text:name="Application_examples"/><text:bookmark-end text:name="Application_examples"/><text:bookmark-start text:name="Modelling_specifics"/><text:bookmark-end text:name="Modelling_specifics"/><text:bookmark-start text:name="Description_of_the_model_type"/><text:bookmark-end text:name="Description_of_the_model_type"/><text:bookmark-start text:name="Limitations"/><text:bookmark-end text:name="Limitations"/><text:bookmark-start text:name="Input_data_requirements"/><text:bookmark-end text:name="Input_data_requirements"/><text:bookmark-start text:name="Output_capabilities"/><text:bookmark-end text:name="Output_capabilities"/>Abstract</text:h>
      <text:p text:style-name="Standard">The benefit of Internet is the simplicity of distribution of data, results or any other output of research projects. The consequent disadvantage is that the quantity of available information is becoming more and more overwhelming making it increasingly laborious to find the most appropriate information. In the field of exposure and health impact assessment different kinds of databases or web-based platforms are one kind of user-friendly way to tackle this problem providing a compact way to search and combine data and tools from several sources. One of such a platform is described here. This platform provides access to databases and tools available for exposure assessment and makes it easier to find the relevant information already available for the people in the field.</text:p>
      <text:p text:style-name="Standard"/>
      <text:p text:style-name="Standard"/>
      <text:h text:style-name="Heading_20_1" text:outline-level="1">Purpose</text:h>
      <text:p text:style-name="Standard">Evaluation of environmental health risks to humans requires assessment of the contact of humans to environmental hazards, i.e. exposures. <text:s/>Much exposure information and tools exist, but in disparate places. <text:s/>To help exposure, health risk and impact assessors, a web platform (ExpoPlatform) has been developed to provide information on various data sources and modeling tools available on the internet. <text:s/>This has been created as part of several projects on developing methods for integrated health risk assessment from environmental hazards. Integrated health risk assessment is the assessment of risks to human health from environmental stressors based on a whole system approach. It thus endeavours to take account of all the main factors, links, effects and impacts relating to a defined issue or problem (Briggs 2008).</text:p>
      <text:p text:style-name="Standard"/>
      <text:p text:style-name="Standard">The interface or "gateway" between the environment and the human body is referred to as exposure. Exposure to a hazard agent is required for there to be a possibility of a subsequent deleterious health effect. The path between the source of the hazard and the eventual effect is therefore modified by a person’s exposure. Understanding and managing exposures is therefore a key point in any assessment of interventions aimed at reducing health risks from the environment. <text:s/>The ExpoPlatform has been developed with the idea of providing the type of information that can be used not only in modeling both environmental concentrations and people’s contact with these concentrations. <text:s/></text:p>
      <text:p text:style-name="Standard"/>
      <text:p text:style-name="Standard">For some chemicals and exposure situations information is widely and easily available, but for some chemicals it is not. Internet based technologies provide excellent improvements for gathering and disseminating information in the forms of electronic databases, platforms, data gateways, on-line modeling tools etc.</text:p>
      <text:p text:style-name="Standard"/>
      <text:p text:style-name="Standard">One advantage of this kind of technology is that it provides simple technical solutions to provide data and information freely for all users connected to internet. <text:s/>It also requires that persons / group of people are willing to give their products for the use of others without any financial benefits. <text:s/>This kind of openness and accessibility of information is beneficial because given the large amount of knowledge that has been generated, it is not well disseminated. <text:s/>This lack of dissemination hinders the ability of scientists, decision makers, and even the public to do effective and efficient assessments of risks. <text:s/>In addition internet based technologies provide means for collaborative workspaces, such as Wikipedia, which can also be utilized in the field of risk assessment as demonstrated in an open collaboration workspace called Opasnet (Opasnet www). <text:s/></text:p>
      <text:p text:style-name="Standard"/>
      <text:p text:style-name="Standard">The purpose of this article is to describe the development and content of the Exposure Assessment Platform (www.ktl.fi/expoplatform), which is developed to provide free and easy access to the data and tools related to exposure assessment. At this moment the platform consists of seven different parts, and is constantly evolving to include new information.</text:p>
      <text:p text:style-name="Standard"><text:s/></text:p>
      <text:h text:style-name="Heading_20_1" text:outline-level="1">Scope and Definiton </text:h>
      <text:p text:style-name="Standard">The platform development started by defining the key components needed for successful exposure assessment. The areas of interest were defined as: chemical and physiological information of <text:soft-page-break/>chemicals, information on the sources of chemicals, concentrations of chemicals in different media (air, water, food etc.), information on the emissions of chemicals and general information on the factors effecting to the exposure levels (these include time use patterns, physiological information, consumer behavior, population size data). <text:s/>For these areas, the Expoplatform contains its own databases as well as links to external data, guidance, and modeling tools. The modeling tools were further defined to include tools to model/calculate the emissions, environmental fate and concentrations of chemicals in various situations, and calculating exposures. Based on this screening the data and models were divided to the following seven parts: Exposure information database (ExpoDb), Intake fraction database (iFDb), Source attribution database (SADb), Exposure modeling tool (ExpoTool), Exposure concentration database (ExpoConcDb), Exposure scenario developer (ExpoScenario) and External databases and other sources (External sources), which are described in more detailed in the following chapters.</text:p>
      <text:p text:style-name="Standard"/>
      <text:h text:style-name="Heading_20_2" text:outline-level="2">Exposure information database (ExpoDb) </text:h>
      <text:p text:style-name="Standard">The content of this database is based on the European Commission’s priority chemical lists, which have been put up according to Council Regulation (EEC) 793/93 (Existing Substance Regulation 1993). At the moment these priority lists consists of 141 chemicals, which formulated the base for the ExpoDb. Information for these chemicals was extracted from the final and draft risk assessment reports (RARs), which are available in European Chemical Bureau’s web page (Ex-ECB). As there are no RAR’s available for all listed chemicals, some other sources of information, such as IPCS’s Environmental Health Criteria’s, have also been used. <text:s/>The level of information available varies between chemicals, and for some of the chemicals there was nothing available. In addition chemicals listed as priority chemicals by CDC (Centers for Disease Control and Prevention). Data was divided to 6 blocks based on the topic of information and the content of those blocks is described in Table 1.</text:p>
      <text:p text:style-name="Standard"/>
      <text:p text:style-name="Standard"><text:span text:style-name="T1">Table 1</text:span>. Content and description of the data included to the exposure information database.</text:p>
      <table:table table:name="Taulukko1" table:style-name="Taulukko1">
        <table:table-column table:style-name="Taulukko1.A"/>
        <table:table-column table:style-name="Taulukko1.B"/>
        <table:table-row table:style-name="Taulukko1.1">
          <table:table-cell table:style-name="Taulukko1.A1" office:value-type="string">
            <text:p text:style-name="P4">Name of the block</text:p>
          </table:table-cell>
          <table:table-cell table:style-name="Taulukko1.B1" office:value-type="string">
            <text:p text:style-name="P4">Explanation</text:p>
          </table:table-cell>
        </table:table-row>
        <table:table-row table:style-name="Taulukko1.1">
          <table:table-cell table:style-name="Taulukko1.A2" office:value-type="string">
            <text:p text:style-name="P4">Chemical</text:p>
          </table:table-cell>
          <table:table-cell table:style-name="Taulukko1.B2" office:value-type="string">
            <text:p text:style-name="P4">Includes Einecs and CAS number, name of the chemical, information related to ECBs listing </text:p>
          </table:table-cell>
        </table:table-row>
        <table:table-row table:style-name="Taulukko1.1">
          <table:table-cell table:style-name="Taulukko1.A2" office:value-type="string">
            <text:p text:style-name="P4">References</text:p>
          </table:table-cell>
          <table:table-cell table:style-name="Taulukko1.B2" office:value-type="string">
            <text:p text:style-name="P4">Links to RAR, international chemical safety card (ICSC) and other possible sources used. Includes also links to excel files containing environmental body burden and exposure concentration information extracted from literature</text:p>
          </table:table-cell>
        </table:table-row>
        <table:table-row table:style-name="Taulukko1.1">
          <table:table-cell table:style-name="Taulukko1.A2" office:value-type="string">
            <text:p text:style-name="P4">Emission</text:p>
          </table:table-cell>
          <table:table-cell table:style-name="Taulukko1.B2" office:value-type="string">
            <text:p text:style-name="P4">Default emission factors, emission amounts and list of release media.</text:p>
          </table:table-cell>
        </table:table-row>
        <table:table-row table:style-name="Taulukko1.1">
          <table:table-cell table:style-name="Taulukko1.A2" office:value-type="string">
            <text:p text:style-name="P4">Properties</text:p>
          </table:table-cell>
          <table:table-cell table:style-name="Taulukko1.B2" office:value-type="string">
            <text:p text:style-name="P4">Chemical properties of the compound, including half-lives, solubility and partition coefficients </text:p>
          </table:table-cell>
        </table:table-row>
        <table:table-row table:style-name="Taulukko1.1">
          <table:table-cell table:style-name="Taulukko1.A2" office:value-type="string">
            <text:p text:style-name="P4">Sources</text:p>
          </table:table-cell>
          <table:table-cell table:style-name="Taulukko1.B2" office:value-type="string">
            <text:p text:style-name="P4">Information about the natural, man-made and production sources of the compound. In addition information about production volumes and use of the compound.</text:p>
          </table:table-cell>
        </table:table-row>
        <table:table-row table:style-name="Taulukko1.1">
          <table:table-cell table:style-name="Taulukko1.A2" office:value-type="string">
            <text:p text:style-name="P4">Exposure</text:p>
          </table:table-cell>
          <table:table-cell table:style-name="Taulukko1.B2" office:value-type="string">
            <text:p text:style-name="P4">Reference to the pages of RAR’s where information about the exposure can be found. In addition predicted environmental concentrations in regional and continental level for air, water and soil.</text:p>
          </table:table-cell>
        </table:table-row>
      </table:table>
      <text:p text:style-name="Standard"/>
      <text:p text:style-name="Standard">Purpose of ExpoDb is to provide chemical related information, which is needed for exposure assessment especially in situations when the exposure concentrations are modeled with fate and dispersion models. Information in the database can be search based on the chemical name and CAS or EINECS number.</text:p>
      <text:p text:style-name="Standard"/>
      <text:h text:style-name="Heading_20_2" text:outline-level="2">Intake fraction database (iFDb)</text:h>
      <text:p text:style-name="Standard">Information to the intake fraction database was extracted from the published intake fraction articles. Data related to the study scenario with the obtained results was divided to several blocks, which are <text:soft-page-break/>described in more detailed in Table 2. <text:s/>Information was categorized by individual chemical or exposure substance, such as particle or compound, providing a possibility to make searches based on the substance.</text:p>
      <text:p text:style-name="Standard"/>
      <text:p text:style-name="Standard"><text:span text:style-name="T1">Table 2</text:span>. Structure of the intake fraction database.</text:p>
      <table:table table:name="Taulukko2" table:style-name="Taulukko2">
        <table:table-column table:style-name="Taulukko2.A"/>
        <table:table-column table:style-name="Taulukko2.B"/>
        <table:table-row table:style-name="Taulukko2.1">
          <table:table-cell table:style-name="Taulukko2.A1" office:value-type="string">
            <text:p text:style-name="P4"><text:span text:style-name="T5">Name of the block</text:span><text:span text:style-name="T6"> </text:span></text:p>
          </table:table-cell>
          <table:table-cell table:style-name="Taulukko2.B1" office:value-type="string">
            <text:p text:style-name="P4"><text:span text:style-name="T5">Explanation</text:span><text:span text:style-name="T6"> </text:span></text:p>
          </table:table-cell>
        </table:table-row>
        <table:table-row table:style-name="Taulukko2.2">
          <table:table-cell table:style-name="Taulukko2.A2" office:value-type="string">
            <text:p text:style-name="P6">Type of study objective / agent </text:p>
          </table:table-cell>
          <table:table-cell table:style-name="Taulukko2.B2" office:value-type="string">
            <text:p text:style-name="P6">Possible choices are: chemical, particle or particle precursor </text:p>
          </table:table-cell>
        </table:table-row>
        <table:table-row table:style-name="Taulukko2.3">
          <table:table-cell table:style-name="Taulukko2.A2" office:value-type="string">
            <text:p text:style-name="P6">Specification of study objective </text:p>
          </table:table-cell>
          <table:table-cell table:style-name="Taulukko2.B2" office:value-type="string">
            <text:p text:style-name="P6">More informative specification of study object such as name of the chemical, particle size/type, chemical group </text:p>
          </table:table-cell>
        </table:table-row>
        <table:table-row table:style-name="Taulukko2.4">
          <table:table-cell table:style-name="Taulukko2.A2" office:value-type="string">
            <text:p text:style-name="P6">Geographical location </text:p>
          </table:table-cell>
          <table:table-cell table:style-name="Taulukko2.B2" office:value-type="string">
            <text:p text:style-name="P6">Which country and city </text:p>
          </table:table-cell>
        </table:table-row>
        <table:table-row table:style-name="Taulukko2.5">
          <table:table-cell table:style-name="Taulukko2.A2" office:value-type="string">
            <text:p text:style-name="P6">Target population </text:p>
          </table:table-cell>
          <table:table-cell table:style-name="Taulukko2.B2" office:value-type="string">
            <text:p text:style-name="P6">Possible choices are: one individual, one individual in certain microenvironment, individuals in certain microenvironment, individuals in certain activity or whole population of the target area </text:p>
          </table:table-cell>
        </table:table-row>
        <table:table-row table:style-name="Taulukko2.6">
          <table:table-cell table:style-name="Taulukko2.A2" office:value-type="string">
            <text:p text:style-name="P6">Population characteristics </text:p>
          </table:table-cell>
          <table:table-cell table:style-name="Taulukko2.B2" office:value-type="string">
            <text:p text:style-name="P6">More informative description of target population such as child, adults, some subgroup, urban, rural </text:p>
          </table:table-cell>
        </table:table-row>
        <table:table-row table:style-name="Taulukko2.7">
          <table:table-cell table:style-name="Taulukko2.A2" office:value-type="string">
            <text:p text:style-name="P6">Population size </text:p>
          </table:table-cell>
          <table:table-cell table:style-name="Taulukko2.B2" office:value-type="string">
            <text:p text:style-name="P6">Number of exposed people or number of exposed people/km2 </text:p>
          </table:table-cell>
        </table:table-row>
        <table:table-row table:style-name="Taulukko2.1">
          <table:table-cell table:style-name="Taulukko2.A2" office:value-type="string">
            <text:p text:style-name="P6">Region level </text:p>
          </table:table-cell>
          <table:table-cell table:style-name="Taulukko2.B2" office:value-type="string">
            <text:p text:style-name="P6">Possible choices are: local, county, national, regional, continental or global </text:p>
          </table:table-cell>
        </table:table-row>
        <table:table-row table:style-name="Taulukko2.9">
          <table:table-cell table:style-name="Taulukko2.A2" office:value-type="string">
            <text:p text:style-name="P6">Region size </text:p>
          </table:table-cell>
          <table:table-cell table:style-name="Taulukko2.B2" office:value-type="string">
            <text:p text:style-name="P6">Area (km2) or distance from the source </text:p>
          </table:table-cell>
        </table:table-row>
        <table:table-row table:style-name="Taulukko2.10">
          <table:table-cell table:style-name="Taulukko2.A2" office:value-type="string">
            <text:p text:style-name="P6">Source </text:p>
          </table:table-cell>
          <table:table-cell table:style-name="Taulukko2.B2" office:value-type="string">
            <text:p text:style-name="P6">Possible source group are: traffic, power plants, all sources, indoor sources, industry, general sources to air or environmental tobacco smoke (ETS) </text:p>
          </table:table-cell>
        </table:table-row>
        <table:table-row table:style-name="Taulukko2.11">
          <table:table-cell table:style-name="Taulukko2.A2" office:value-type="string">
            <text:p text:style-name="P6">Definition of source </text:p>
          </table:table-cell>
          <table:table-cell table:style-name="Taulukko2.B2" office:value-type="string">
            <text:p text:style-name="P6">More informative description of source such as type of industrial plant, what indoor source, what vehicle </text:p>
          </table:table-cell>
        </table:table-row>
        <table:table-row table:style-name="Taulukko2.12">
          <table:table-cell table:style-name="Taulukko2.A2" office:value-type="string">
            <text:p text:style-name="P6">Number of source sites </text:p>
          </table:table-cell>
          <table:table-cell table:style-name="Taulukko2.B2" office:value-type="string">
            <text:p text:style-name="P6">Number of source sites such as number of plants </text:p>
          </table:table-cell>
        </table:table-row>
        <table:table-row table:style-name="Taulukko2.13">
          <table:table-cell table:style-name="Taulukko2.A2" office:value-type="string">
            <text:p text:style-name="P6">Source type </text:p>
          </table:table-cell>
          <table:table-cell table:style-name="Taulukko2.B2" office:value-type="string">
            <text:p text:style-name="P6">Possible choices are: point, line, mobile, diffuse, area </text:p>
          </table:table-cell>
        </table:table-row>
        <table:table-row table:style-name="Taulukko2.12">
          <table:table-cell table:style-name="Taulukko2.A2" office:value-type="string">
            <text:p text:style-name="P6">Source height </text:p>
          </table:table-cell>
          <table:table-cell table:style-name="Taulukko2.B2" office:value-type="string">
            <text:p text:style-name="P6">Source height as meters, or used mixing height </text:p>
          </table:table-cell>
        </table:table-row>
        <table:table-row table:style-name="Taulukko2.13">
          <table:table-cell table:style-name="Taulukko2.A2" office:value-type="string">
            <text:p text:style-name="P6">Emission amount </text:p>
          </table:table-cell>
          <table:table-cell table:style-name="Taulukko2.B2" office:value-type="string">
            <text:p text:style-name="P6">Amount of emission used in calculations as ton/year (very limited availability) </text:p>
          </table:table-cell>
        </table:table-row>
        <table:table-row table:style-name="Taulukko2.12">
          <table:table-cell table:style-name="Taulukko2.A2" office:value-type="string">
            <text:p text:style-name="P6">Medium </text:p>
          </table:table-cell>
          <table:table-cell table:style-name="Taulukko2.B2" office:value-type="string">
            <text:p text:style-name="P6">Possible choices are: air, water, soil or multimedia </text:p>
          </table:table-cell>
        </table:table-row>
        <table:table-row table:style-name="Taulukko2.17">
          <table:table-cell table:style-name="Taulukko2.A2" office:value-type="string">
            <text:p text:style-name="P6">Definition of medium </text:p>
          </table:table-cell>
          <table:table-cell table:style-name="Taulukko2.B2" office:value-type="string">
            <text:p text:style-name="P6">More informative description of release media such as indoor air, outdoor air, waste water, river water, natural soil, what mediums in multimedia etc. </text:p>
          </table:table-cell>
        </table:table-row>
        <table:table-row table:style-name="Taulukko2.7">
          <table:table-cell table:style-name="Taulukko2.A2" office:value-type="string">
            <text:p text:style-name="P6">Exposure pathway </text:p>
          </table:table-cell>
          <table:table-cell table:style-name="Taulukko2.B2" office:value-type="string">
            <text:p text:style-name="P6">Possible choices are: inhalation, ingestion, dermal </text:p>
          </table:table-cell>
        </table:table-row>
        <table:table-row table:style-name="Taulukko2.19">
          <table:table-cell table:style-name="Taulukko2.A2" office:value-type="string">
            <text:p text:style-name="P6">Time scale / Season </text:p>
          </table:table-cell>
          <table:table-cell table:style-name="Taulukko2.B2" office:value-type="string">
            <text:p text:style-name="P6">Time scale or season used in calculations such as lifetime, year, 24 hours, summer, winter </text:p>
          </table:table-cell>
        </table:table-row>
        <table:table-row table:style-name="Taulukko2.7">
          <table:table-cell table:style-name="Taulukko2.A2" office:value-type="string">
            <text:p text:style-name="P6">iF </text:p>
          </table:table-cell>
          <table:table-cell table:style-name="Taulukko2.B2" office:value-type="string">
            <text:p text:style-name="P6">Calculated intake fraction value, if results are provided as one value </text:p>
          </table:table-cell>
        </table:table-row>
        <table:table-row table:style-name="Taulukko2.13">
          <table:table-cell table:style-name="Taulukko2.A2" office:value-type="string">
            <text:p text:style-name="P6">iF type </text:p>
          </table:table-cell>
          <table:table-cell table:style-name="Taulukko2.B2" office:value-type="string">
            <text:p text:style-name="P6">Type of calculated intake fraction value such as average, mean, median </text:p>
          </table:table-cell>
        </table:table-row>
        <table:table-row table:style-name="Taulukko2.22">
          <table:table-cell table:style-name="Taulukko2.A2" office:value-type="string">
            <text:p text:style-name="P6">iF range </text:p>
          </table:table-cell>
          <table:table-cell table:style-name="Taulukko2.B2" office:value-type="string">
            <text:p text:style-name="P6">Possible range of calculated intake fraction values, which can be between sites, between locations </text:p>
          </table:table-cell>
        </table:table-row>
        <table:table-row table:style-name="Taulukko2.19">
          <table:table-cell table:style-name="Taulukko2.A2" office:value-type="string">
            <text:p text:style-name="P6">Method </text:p>
          </table:table-cell>
          <table:table-cell table:style-name="Taulukko2.B2" office:value-type="string">
            <text:p text:style-name="P6">Used method such as CALPUFF, empirical, statistical methods, CalTOX, EUSES, Gaussian plume modeling, Monte Carlo </text:p>
          </table:table-cell>
        </table:table-row>
        <text:soft-page-break/>
        <table:table-row table:style-name="Taulukko2.24">
          <table:table-cell table:style-name="Taulukko2.A2" office:value-type="string">
            <text:p text:style-name="P6">Used approximations etc. </text:p>
          </table:table-cell>
          <table:table-cell table:style-name="Taulukko2.B2" office:value-type="string">
            <text:p text:style-name="P6">More informative descriptions of the modeling parameters such as used values </text:p>
          </table:table-cell>
        </table:table-row>
        <table:table-row table:style-name="Taulukko2.13">
          <table:table-cell table:style-name="Taulukko2.A2" office:value-type="string">
            <text:p text:style-name="P6">Reference of the data </text:p>
          </table:table-cell>
          <table:table-cell table:style-name="Taulukko2.B2" office:value-type="string">
            <text:p text:style-name="P6">Reference of the data source </text:p>
          </table:table-cell>
        </table:table-row>
      </table:table>
      <text:p text:style-name="Standard"/>
      <text:p text:style-name="Standard">Content of iFDb can be utilized for several purposes. One way is just to use it as a reference library to the studies using intake fraction as a method. The results provided in the database can be used to compare previous results with the result obtained in the users own studies. Study results can also be analyzed further to be used to screen the levels of exposure in various situations and to make rough estimations of exposure levels for similar situations.</text:p>
      <text:p text:style-name="Standard"/>
      <text:h text:style-name="Heading_20_2" text:outline-level="2">Source attribution database (SADb)</text:h>
      <text:p text:style-name="Standard">This database compiles results of previous SA studies and is this way similar to iFDb. For practical reasons it was necessary to make some selections criteria for publications inserted to this database, because the number of articles with source attribution results is so huge. The main criterion was the way that the results were presented, so that those were similar enough to allow formation of the result tables. Content of SADb is structured as presented in Table 3.</text:p>
      <text:p text:style-name="Standard"/>
      <text:p text:style-name="Standard"><text:span text:style-name="T2">Table 3</text:span>. Content of source attribution database</text:p>
      <table:table table:name="Taulukko3" table:style-name="Taulukko3">
        <table:table-column table:style-name="Taulukko3.A"/>
        <table:table-column table:style-name="Taulukko3.B"/>
        <table:table-row table:style-name="Taulukko3.1">
          <table:table-cell table:style-name="Taulukko3.A1" office:value-type="string">
            <text:p text:style-name="P9">Study specifications </text:p>
          </table:table-cell>
          <table:table-cell table:style-name="Taulukko3.B1" office:value-type="string">
            <text:p text:style-name="P10"/>
          </table:table-cell>
        </table:table-row>
        <table:table-row table:style-name="Taulukko3.2">
          <table:table-cell table:style-name="Taulukko3.A2" office:value-type="string">
            <text:p text:style-name="P4"><text:span text:style-name="T5">Content of the block</text:span><text:span text:style-name="T6"> </text:span></text:p>
          </table:table-cell>
          <table:table-cell table:style-name="Taulukko3.B2" office:value-type="string">
            <text:p text:style-name="P4"><text:span text:style-name="T5">Explanation</text:span><text:span text:style-name="T6"> </text:span></text:p>
          </table:table-cell>
        </table:table-row>
        <table:table-row table:style-name="Taulukko3.3">
          <table:table-cell table:style-name="Taulukko3.A3" office:value-type="string">
            <text:p text:style-name="P6">Compound </text:p>
          </table:table-cell>
          <table:table-cell table:style-name="Taulukko3.B3" office:value-type="string">
            <text:p text:style-name="P6">Name of the target compound such as coarse particles, PM, VOC, non-methane hydrocarbons </text:p>
          </table:table-cell>
        </table:table-row>
        <table:table-row table:style-name="Taulukko3.4">
          <table:table-cell table:style-name="Taulukko3.A3" office:value-type="string">
            <text:p text:style-name="P6">Geographical location </text:p>
          </table:table-cell>
          <table:table-cell table:style-name="Taulukko3.B3" office:value-type="string">
            <text:p text:style-name="P6">Country and town of the study </text:p>
          </table:table-cell>
        </table:table-row>
        <table:table-row table:style-name="Taulukko3.5">
          <table:table-cell table:style-name="Taulukko3.A3" office:value-type="string">
            <text:p text:style-name="P6">Region level and type </text:p>
          </table:table-cell>
          <table:table-cell table:style-name="Taulukko3.B3" office:value-type="string">
            <text:p text:style-name="P6">Region level such as local, regional, and region type such as urban, industrialized, ambient </text:p>
          </table:table-cell>
        </table:table-row>
        <table:table-row table:style-name="Taulukko3.6">
          <table:table-cell table:style-name="Taulukko3.A3" office:value-type="string">
            <text:p text:style-name="P6">Measurement period </text:p>
          </table:table-cell>
          <table:table-cell table:style-name="Taulukko3.B3" office:value-type="string">
            <text:p text:style-name="P6">Time of the measurement period as month and year </text:p>
          </table:table-cell>
        </table:table-row>
        <table:table-row table:style-name="Taulukko3.7">
          <table:table-cell table:style-name="Taulukko3.A3" office:value-type="string">
            <text:p text:style-name="P6">Time resolution for data </text:p>
          </table:table-cell>
          <table:table-cell table:style-name="Taulukko3.B3" office:value-type="string">
            <text:p text:style-name="P6">Time resolution of data such as 24 hours, 3 hours </text:p>
          </table:table-cell>
        </table:table-row>
        <table:table-row table:style-name="Taulukko3.2">
          <table:table-cell table:style-name="Taulukko3.A3" office:value-type="string">
            <text:p text:style-name="P6">Medium </text:p>
          </table:table-cell>
          <table:table-cell table:style-name="Taulukko3.B3" office:value-type="string">
            <text:p text:style-name="P6">Medium such as air, soil, water </text:p>
          </table:table-cell>
        </table:table-row>
        <table:table-row table:style-name="Taulukko3.9">
          <table:table-cell table:style-name="Taulukko3.A3" office:value-type="string">
            <text:p text:style-name="P6">Chemical elements </text:p>
          </table:table-cell>
          <table:table-cell table:style-name="Taulukko3.B3" office:value-type="string">
            <text:p text:style-name="P6">List of analyzed chemical elements or number of them </text:p>
          </table:table-cell>
        </table:table-row>
        <table:table-row table:style-name="Taulukko3.9">
          <table:table-cell table:style-name="Taulukko3.A3" office:value-type="string">
            <text:p text:style-name="P6">Method </text:p>
          </table:table-cell>
          <table:table-cell table:style-name="Taulukko3.B3" office:value-type="string">
            <text:p text:style-name="P6">Name of the used method such as PCA, CMB, PMF </text:p>
          </table:table-cell>
        </table:table-row>
        <table:table-row table:style-name="Taulukko3.9">
          <table:table-cell table:style-name="Taulukko3.A3" office:value-type="string">
            <text:p text:style-name="P6">Source profile </text:p>
          </table:table-cell>
          <table:table-cell table:style-name="Taulukko3.B3" office:value-type="string">
            <text:p text:style-name="P6">Used source profile such as based on literature, SPECIATE database </text:p>
          </table:table-cell>
        </table:table-row>
        <table:table-row table:style-name="Taulukko3.2">
          <table:table-cell table:style-name="Taulukko3.A3" office:value-type="string">
            <text:p text:style-name="P6">Study reference </text:p>
          </table:table-cell>
          <table:table-cell table:style-name="Taulukko3.B3" office:value-type="string">
            <text:p text:style-name="P6">Reference of the study </text:p>
          </table:table-cell>
        </table:table-row>
        <table:table-row table:style-name="Taulukko3.1">
          <table:table-cell table:style-name="Taulukko3.A13" office:value-type="string">
            <text:p text:style-name="P9">Results </text:p>
          </table:table-cell>
          <table:table-cell table:style-name="Taulukko3.B13" office:value-type="string">
            <text:p text:style-name="P11"/>
          </table:table-cell>
        </table:table-row>
        <table:table-row table:style-name="Taulukko3.2">
          <table:table-cell table:style-name="Taulukko3.A2" office:value-type="string">
            <text:p text:style-name="P4"><text:span text:style-name="T5">Content of the block</text:span><text:span text:style-name="T6"> </text:span></text:p>
          </table:table-cell>
          <table:table-cell table:style-name="Taulukko3.B2" office:value-type="string">
            <text:p text:style-name="P4"><text:span text:style-name="T5">Explanation</text:span><text:span text:style-name="T6"> </text:span></text:p>
          </table:table-cell>
        </table:table-row>
        <table:table-row table:style-name="Taulukko3.15">
          <table:table-cell table:style-name="Taulukko3.A3" office:value-type="string">
            <text:p text:style-name="P6">Source attribution results </text:p>
          </table:table-cell>
          <table:table-cell table:style-name="Taulukko3.B3" office:value-type="string">
            <text:p text:style-name="P6">Results of the source attribution as % or concentration with source terms and used tracers </text:p>
          </table:table-cell>
        </table:table-row>
        <table:table-row table:style-name="Taulukko3.16">
          <table:table-cell table:style-name="Taulukko3.A3" office:value-type="string">
            <text:p text:style-name="P6">Measured concentrations </text:p>
          </table:table-cell>
          <table:table-cell table:style-name="Taulukko3.B3" office:value-type="string">
            <text:p text:style-name="P6">Results of the measured concentrations as exposure concentration and/or as amount of chemical species analyzed </text:p>
          </table:table-cell>
        </table:table-row>
      </table:table>
      <text:p text:style-name="Standard"/>
      <text:p text:style-name="Standard">SADb is structured similarly with intake fraction database, so it can also be used as a reference library. Data in there can also be analyzed further to provide summaries on what kind of source attribution methods have been used in which situations and also to provide information of the usual sources in variety of environments. </text:p>
      <text:p text:style-name="Standard"/>
      <text:h text:style-name="Heading_20_2" text:outline-level="2">Exposure modeling tool (ExpoTool)</text:h>
      <text:p text:style-name="Standard">This tool provides a means to calculate four exposure-related outcomes: a) concentration, b) exposure, c) intake and d) intake fraction. These outcomes are calculated using a simple non-steady state box model that incorporates first-order reaction rates (exponential decay). The tool will provide a <text:soft-page-break/>deterministic (i.e. one number) output, meant to give the user an order-of-magnitude idea of the result that can be useful for issue-framing and screening-level priorization.</text:p>
      <text:p text:style-name="Standard"/>
      <text:p text:style-name="Standard">As tool exists now, it allows for a simple first order calculation. <text:s/>Users can run it several times to get a range of results. <text:s/>It is useful for screening situations where the user would like to get an idea of the potential exposures for a particular situation. </text:p>
      <text:p text:style-name="Standard"/>
      <text:h text:style-name="Heading_20_2" text:outline-level="2">Exposure concentration database (ConcDb)</text:h>
      <text:p text:style-name="Standard">The purpose of this database is to provide measured exposure concentrations representing the population of some larger target area. Measured data for personal exposure with measured microenvironmental, such as home outdoor, home indoor and work place, and media concentrations are gathered from published studies. Results are presented usually with statistical measures like mean, median, SD and percentiles when available. In addition for EXPOLIS study the results of individual samples are provided. ConcDb is structured as presented in Table 4.</text:p>
      <text:p text:style-name="Standard"/>
      <text:p text:style-name="Standard"><text:span text:style-name="T2">Table 4.</text:span> Content of Exposure concentration database</text:p>
      <table:table table:name="Taulukko4" table:style-name="Taulukko4">
        <table:table-column table:style-name="Taulukko4.A"/>
        <table:table-column table:style-name="Taulukko4.B"/>
        <table:table-row table:style-name="Taulukko4.1">
          <table:table-cell table:style-name="Taulukko4.A1" office:value-type="string">
            <text:p text:style-name="P8">Content of the block</text:p>
          </table:table-cell>
          <table:table-cell table:style-name="Taulukko4.B1" office:value-type="string">
            <text:p text:style-name="P8">Explanation</text:p>
          </table:table-cell>
        </table:table-row>
        <table:table-row table:style-name="Taulukko4.1">
          <table:table-cell table:style-name="Taulukko4.A2" office:value-type="string">
            <text:p text:style-name="P7">Compound</text:p>
          </table:table-cell>
          <table:table-cell table:style-name="Taulukko4.B2" office:value-type="string">
            <text:p text:style-name="P5">Name of the target compound</text:p>
          </table:table-cell>
        </table:table-row>
        <table:table-row table:style-name="Taulukko4.1">
          <table:table-cell table:style-name="Taulukko4.A2" office:value-type="string">
            <text:p text:style-name="P7">Concentration type</text:p>
          </table:table-cell>
          <table:table-cell table:style-name="Taulukko4.B2" office:value-type="string">
            <text:p text:style-name="P5">Type of the concentration environment or medium. Possibilities are: home indoor, home outdoor, personal, work, drinking water, indoor dust, human, soil, beverage, food, in-vehicle, school</text:p>
          </table:table-cell>
        </table:table-row>
        <table:table-row table:style-name="Taulukko4.1">
          <table:table-cell table:style-name="Taulukko4.A2" office:value-type="string">
            <text:p text:style-name="P7">Data description</text:p>
          </table:table-cell>
          <table:table-cell table:style-name="Taulukko4.B2" office:value-type="string">
            <text:p text:style-name="P5">Description of the result i.e. title of the table</text:p>
          </table:table-cell>
        </table:table-row>
        <table:table-row table:style-name="Taulukko4.1">
          <table:table-cell table:style-name="Taulukko4.A2" office:value-type="string">
            <text:p text:style-name="P7">Study description</text:p>
          </table:table-cell>
          <table:table-cell table:style-name="Taulukko4.B2" office:value-type="string">
            <text:p text:style-name="P5">Description of the study</text:p>
          </table:table-cell>
        </table:table-row>
        <table:table-row table:style-name="Taulukko4.1">
          <table:table-cell table:style-name="Taulukko4.A2" office:value-type="string">
            <text:p text:style-name="P7">Study reference</text:p>
          </table:table-cell>
          <table:table-cell table:style-name="Taulukko4.B2" office:value-type="string">
            <text:p text:style-name="P5">Reference of the study</text:p>
          </table:table-cell>
        </table:table-row>
        <table:table-row table:style-name="Taulukko4.1">
          <table:table-cell table:style-name="Taulukko4.A2" office:value-type="string">
            <text:p text:style-name="P7">Additional info</text:p>
          </table:table-cell>
          <table:table-cell table:style-name="Taulukko4.B2" office:value-type="string">
            <text:p text:style-name="P5">Some additional info for the result when needed</text:p>
          </table:table-cell>
        </table:table-row>
      </table:table>
      <text:p text:style-name="Standard"/>
      <text:p text:style-name="Standard">The ConcDb can be utilized to provide distributions of exposures in several locations for risk assessment purposes and it can also be used to predict exposures in locations where no measured information is available. This database is also the place where the measured values can be easily distributed for others to allow them to be used widely as possible.</text:p>
      <text:p text:style-name="Standard"/>
      <text:h text:style-name="Heading_20_2" text:outline-level="2">Exposure scenario developer</text:h>
      <text:p text:style-name="P17"><text:span text:style-name="T3">The International Programme on Chemical Safety (IPCS) defines an exposure scenario as: </text:span></text:p>
      <text:p text:style-name="P20"><text:span text:style-name="T3">A set of conditions or assumptions about sources, exposure pathways, amounts or concentrations of agent(s)involved, and exposed organism, system, or (sub)population (i.e., numbers, characteristics, habits) used to aid in the evaluation and quantification of exposure(s) in a given situation (IPCS 2004). </text:span></text:p>
      <text:p text:style-name="P17"><text:span text:style-name="T3">This definition refers to "agents" defined as "a chemical, biological, or physical entity that contacts a target" (IPCS 2004) and may cause a health hazard. The simplest way to think of an exposure scenario is as the description of how an individual or population comes into contact with an agent.</text:span></text:p>
      <text:p text:style-name="P18"/>
      <text:p text:style-name="Standard"><text:span text:style-name="T3">For integrated environmental health assessments, the exposure scenario needs to incorporate both upstream linkages (sources, activities, behaviours) that influence exposure and the downstream linkages (exposure-response functions, health outcomes) that depend on exposures. <text:s/></text:span>The purpose of this part of the platform is to give guidance on how to scope and define exposure scenarios. Usually this step is the start of the whole modeling process and it defines the data and modeling tool needs specifically for each individual study. Guidance is in the form of questions that should be asked and answered when scoping the issue and defining the scenarios. In addition there is schematic presentation of a causal diagram, which provides a simple and clear way of describing the causality of individual objects of the assessment covering also other aspects of the assessment chain than just the exposure <text:soft-page-break/>part. There is a downloadable file provided for the causal diagram to be used as a starting point for a new assessment.</text:p>
      <text:p text:style-name="Standard"/>
      <text:h text:style-name="Heading_20_2" text:outline-level="2">External databases and other sources (External sources)</text:h>
      <text:p text:style-name="Standard">In this part of the platform other freely available exposure assessment related databases, tools and guidance documents were collected together. Information is divided further inside the three main categories as presented in Table 5.</text:p>
      <text:p text:style-name="Standard"/>
      <text:p text:style-name="Standard"><text:span text:style-name="T2">Table 5</text:span>. Categories of databases and tools in external sources</text:p>
      <table:table table:name="Taulukko5" table:style-name="Taulukko5">
        <table:table-column table:style-name="Taulukko5.A"/>
        <table:table-column table:style-name="Taulukko5.B"/>
        <table:table-row table:style-name="Taulukko5.1">
          <table:table-cell table:style-name="Taulukko5.A1" office:value-type="string">
            <text:p text:style-name="P4">Main category</text:p>
          </table:table-cell>
          <table:table-cell table:style-name="Taulukko5.B1" office:value-type="string">
            <text:p text:style-name="P4">Sub-categories</text:p>
          </table:table-cell>
        </table:table-row>
        <table:table-row table:style-name="Taulukko5.1">
          <table:table-cell table:style-name="Taulukko5.A1" office:value-type="string">
            <text:p text:style-name="P4">Databases</text:p>
          </table:table-cell>
          <table:table-cell table:style-name="Taulukko5.B1" office:value-type="string">
            <text:p text:style-name="P14"><text:span text:style-name="T2">General exposure factors</text:span>: Time activity data, Ingestion data, Consumption data for pesticides, Physiological data, Housing data, Mobility data for people, Land use data, Population data</text:p>
            <text:p text:style-name="P13"><text:span text:style-name="T2">Media concentrations</text:span>: Indoor air, Outdoor air, Water (river, lake, drinking water), Soil and sediment, Food (including breast milk), Biomonitoring data, Consumer products</text:p>
            <text:p text:style-name="P13"><text:span text:style-name="T2">Emissions:</text:span> Air, Water, Soil and sediment, Emission profiles, Emission factors</text:p>
            <text:p text:style-name="P13"><text:span text:style-name="T2">Chemical properties</text:span>: General properties, Fate properties, Toxicological properties</text:p>
            <text:p text:style-name="P13"><text:span text:style-name="T12">Occupational exposure</text:span><text:span text:style-name="T11">: Occupational exposure limits</text:span></text:p>
          </table:table-cell>
        </table:table-row>
        <table:table-row table:style-name="Taulukko5.1">
          <table:table-cell table:style-name="Taulukko5.A1" office:value-type="string">
            <text:p text:style-name="P4">Tools</text:p>
          </table:table-cell>
          <table:table-cell table:style-name="Taulukko5.B1" office:value-type="string">
            <text:p text:style-name="P4"><text:span text:style-name="T2">Concentration</text:span>: Outdoor air, Indoor air, Water, Soil and sediment, Multimedia, Food (including breast milk)</text:p>
            <text:p text:style-name="Standard"><text:span text:style-name="T2">Exposure</text:span>: Inhalation, Ingestion, UV-radiation, Dermal, Multipathway, Multimedia, Source attribution, General assessment</text:p>
            <text:p text:style-name="Standard"><text:span text:style-name="T2">Chemical properties</text:span>: Chemical properties</text:p>
            <text:p text:style-name="Standard"><text:span text:style-name="T2">Emission models</text:span>: Vehicles, Radiation</text:p>
            <text:p text:style-name="Standard"><text:span text:style-name="T2">GIS</text:span>: Mapping</text:p>
          </table:table-cell>
        </table:table-row>
        <table:table-row table:style-name="Taulukko5.1">
          <table:table-cell table:style-name="Taulukko5.A1" office:value-type="string">
            <text:p text:style-name="P4">Guidance documents</text:p>
          </table:table-cell>
          <table:table-cell table:style-name="Taulukko5.B1" office:value-type="string">
            <text:p text:style-name="P4"><text:span text:style-name="T2">Exposure assessment</text:span>: General exposure assessment, Source attribution, Consumer products, Dermal exposure, Interspecies extrapolation</text:p>
          </table:table-cell>
        </table:table-row>
      </table:table>
      <text:p text:style-name="Standard"/>
      <text:p text:style-name="Standard">All information is tagged with keywords and this provides a possibility to search information based on a word. New information is linked as found and needed, and new categories can be added easily.</text:p>
      <text:p text:style-name="Standard">This part of the platform functions as an information library to collect all relevant data available in Internet. This way the user does not need to Google information time after time, because it can be found easily through Expoplatform. There are also short descriptions of linked databases and tools provided, so that user could evaluate the usefulness of the linked information without the need to go through the original source. <text:s/></text:p>
      <text:p text:style-name="Standard"/>
      <text:h text:style-name="Heading_20_2" text:outline-level="2">Technical solutions </text:h>
      <text:p text:style-name="Standard">The four databases (ExpoDb, iFDb, SADb and ExpoConcDb) are used through internet based interface utilizing My-SQL technique. This user interface includes metadata information describing the content of the database and a search field providing several options for performing the search. User can define the chemical/study object (name, CAS, EINECS) or study reference, and in addition there are check boxes with several options to define type of study objective / agent, target population, medium, source and region level. The External Sources part has been built up on a Wiki based system, which allows all the interested users to add linked databases, tools and guidance documents to the library. This makes it easier to update the content as several contributors can participate. The utilization of Wiki based systems to accommodate the information in the databases of ExpoPlatform is under investigation too. </text:p>
      <text:p text:style-name="Standard"/>
      <text:h text:style-name="Heading_20_1" text:outline-level="1">Discussion</text:h>
      <text:p text:style-name="Standard"><text:soft-page-break/>This Platform provides a compact way to search and use the information in above described databases. The content of the platform is further developed and updated in upcoming related projects, which will enhance the usability and variety of the data inserted there. The main things to be developed are the ExpoTool and the general user interface of the whole platform. For ExpoTool the possibility to use Monte Carlo methods would be the most important improvement and the possibility to utilize Anlytica modelling tool (Lumina), which is a visual tool for creating, analyzing, and communicating decision models, is under investigation. The main issue limiting the development is the resources.</text:p>
      <text:p text:style-name="Standard"/>
      <text:p text:style-name="Standard">The main difficulties in producing a website like this were setting the boundaries on what to include and what to exclude and, of course, the availability of the data. The conventional way to distribute research findings and data collected during the research has been articles in printed or in electronical journals. This limits the distribution of measured data sets, which could be beneficial to wide audience, but are not available due to the conventional way of publishing. Web databases could be utilized much more to distribute these datasets and allow other people in the field to benefit from the original data.</text:p>
      <text:p text:style-name="Standard"/>
      <text:p text:style-name="Standard">The development of the ExpoPlatform has been going on for several years now and there have been a lot of different visions on how to continue for now. The main shortcoming at the moment is related to the updating of the content in the databases built inside the platform. It would be much more efficient if the content of the databases could be updated by all interested people. The possibility to put the information in the databases to a Wiki based system would make this possible and this is the next thing that is to be developed for the platform. </text:p>
      <text:p text:style-name="Standard"/>
      <text:p text:style-name="Standard"/>
      <text:p text:style-name="Standard"/>
      <text:p text:style-name="P12">Acknowledgements</text:p>
      <text:p text:style-name="Standard">All contributors and funders of the following projects are acknowledged: iF-project funded by Cefic-LRI contract B3.3-KTLE-0511, INTARESE project funded under the EU Sixth Framework Programme - Priority 6.3 Global Change and Ecosystems, HEIMTSA project, funded under the EU Sixth Framework Programme - Priority 6.3 Global Change and Ecosystems EnviRisk project, funded by EU Sixth Framework Programme for R&amp;D -</text:p>
      <text:p text:style-name="Standard">Priority 8.1 Policy-oriented research.</text:p>
      <text:p text:style-name="Standard"/>
      <text:h text:style-name="P1" text:outline-level="1">References</text:h>
      <text:p text:style-name="References"><text:span text:style-name="T14">Briggs, D.J. (2008). A framework for integrated environmental health impact assessment of systemic risks. Environmental Health 7.</text:span></text:p>
      <text:p text:style-name="References">Centers for Disease Control and Prevention (CDC). http://www.cdc.gov/</text:p>
      <text:p text:style-name="References"><text:span text:style-name="T14">Ex-ECB. http://ecb.jrc.ec.europa.eu/existing-chemicals/</text:span></text:p>
      <text:p text:style-name="References"><text:span text:style-name="T13">Existing Substances Regulation 1993, (EEC) 793/93 http://ec.europa.eu/environment/chemicals/exist_subst/pdf/793_93_ec.pdf</text:span></text:p>
      <text:p text:style-name="References"><text:span text:style-name="T14">IPCS (2004). IPCS glossary of key exposure assessment terminology. In: IPCS Risk Assessment Terminology. Geneva, World Health Organization, International Programme on Chemical Safety (Harmonization Project Document No. 1.</text:span></text:p>
      <text:p text:style-name="References"><text:span text:style-name="T14">Lumina, http://www.lumina.com</text:span></text:p>
      <text:p text:style-name="References"><text:span text:style-name="T10">Opasnet, http://en.opasnet.org/w/Main_Page</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i" fo:country="FI"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en" fo:country="GB" style:font-name-asian="SimSun" style:font-size-asian="10pt" style:language-asian="zh" style:country-asian="CN"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76cm" fo:margin-bottom="0.176cm" style:text-autospace="ideograph-alpha" style:punctuation-wrap="hanging" style:vertical-align="auto"/>
      <style:text-properties fo:font-size="24pt" fo:language="fi" fo:country="FI"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176cm" fo:margin-bottom="0.176cm" style:text-autospace="ideograph-alpha" style:punctuation-wrap="hanging" style:vertical-align="auto"/>
      <style:text-properties fo:font-size="18pt" fo:language="fi" fo:country="FI"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76cm" fo:margin-bottom="0.176cm" style:text-autospace="ideograph-alpha" style:punctuation-wrap="hanging" style:vertical-align="auto"/>
      <style:text-properties fo:font-size="13.5pt" fo:language="fi" fo:country="FI"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fo:font-size="12pt" fo:language="fi" fo:country="FI" style:font-size-asian="12pt" style:font-size-complex="12pt"/>
    </style:style>
    <style:style style:name="HTML_20_Preformatted" style:display-name="HTML Preformatted"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i" fo:country="FI" style:font-name-complex="Courier New"/>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variant="small-caps"/>
    </style:style>
    <style:style style:name="Contents_20_3" style:display-name="Contents 3" style:family="paragraph" style:parent-style-name="Standard" style:next-style-name="Standard" style:class="index">
      <style:paragraph-properties fo:margin-left="0.706cm" fo:margin-right="0cm" fo:text-indent="0cm" style:auto-text-indent="false"/>
      <style:text-properties fo:font-style="italic" style:font-style-asian="italic" style:font-style-complex="italic"/>
    </style:style>
    <style:style style:name="Contents_20_4" style:display-name="Contents 4" style:family="paragraph" style:parent-style-name="Standard" style:next-style-name="Standard" style:class="index">
      <style:paragraph-properties fo:margin-left="1.058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411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1.764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469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2.822cm" fo:margin-right="0cm" fo:text-indent="0cm" style:auto-text-indent="false"/>
      <style:text-properties fo:font-size="9pt" style:font-size-asian="9pt" style:font-size-complex="9pt"/>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size-complex="8pt"/>
    </style:style>
    <style:style style:name="References" style:family="paragraph" style:parent-style-name="Standard">
      <style:paragraph-properties fo:margin-left="1.27cm" fo:margin-right="0cm" fo:margin-top="0.106cm" fo:margin-bottom="0.106cm" fo:line-height="0.459cm" fo:text-indent="-1.27cm" style:auto-text-indent="false" style:text-autospace="ideograph-alpha" style:punctuation-wrap="hanging" style:vertical-align="auto"/>
      <style:text-properties style:font-name="Trebuchet MS" style:font-name-asian="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Times New Roman"/>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Times New Roman"/>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Times New Roman"/>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Times New Roman"/>
    </style:style>
    <style:style style:name="WW8Num22z0" style:family="text">
      <style:text-properties style:font-name="Times New Roman"/>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4z0" style:family="text">
      <style:text-properties style:font-name="Times New Roman"/>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6z0" style:family="text">
      <style:text-properties style:font-name="Times New Roman"/>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Times New Roman"/>
    </style:style>
    <style:style style:name="WW8Num30z0" style:family="text">
      <style:text-properties style:font-name="Symbol" fo:font-size="10pt" style:font-size-asian="10pt"/>
    </style:style>
    <style:style style:name="WW8Num30z1" style:family="text">
      <style:text-properties style:font-name="Courier New" fo:font-size="10pt" style:font-size-asian="10pt"/>
    </style:style>
    <style:style style:name="WW8Num30z2" style:family="text">
      <style:text-properties style:font-name="Wingdings" fo:font-size="10pt" style:font-size-asian="10pt"/>
    </style:style>
    <style:style style:name="WW8Num31z0" style:family="text">
      <style:text-properties style:font-name="Symbol" fo:font-size="10pt" style:font-size-asian="10pt"/>
    </style:style>
    <style:style style:name="WW8Num31z1" style:family="text">
      <style:text-properties style:font-name="Courier New" fo:font-size="10pt" style:font-size-asian="10pt"/>
    </style:style>
    <style:style style:name="WW8Num31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3z2" style:family="text">
      <style:text-properties fo:font-variant="normal" fo:text-transform="none" style:text-outline="false" style:text-line-through-style="none" style:text-position="0% 100%" style:font-name="Times New Roman" fo:letter-spacing="normal" fo:text-shadow="none" style:text-underline-style="none" fo:font-weight="normal" style:letter-kerning="true" style:font-weight-asian="normal" style:font-name-complex="Times New Roman" style:font-style-complex="normal" style:text-emphasize="none" text:display="true"/>
    </style:style>
    <style:style style:name="WW8Num34z0" style:family="text">
      <style:text-properties style:font-name="Symbol" fo:font-size="10pt" style:font-size-asian="10pt"/>
    </style:style>
    <style:style style:name="WW8Num34z1" style:family="text">
      <style:text-properties style:font-name="Courier New" fo:font-size="10pt" style:font-size-asian="10pt"/>
    </style:style>
    <style:style style:name="WW8Num34z2" style:family="text">
      <style:text-properties style:font-name="Wingdings" fo:font-size="10pt" style:font-size-asian="10pt"/>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7z0" style:family="text">
      <style:text-properties style:font-name="Symbol" fo:font-size="10pt" style:font-size-asian="10pt"/>
    </style:style>
    <style:style style:name="WW8Num37z1" style:family="text">
      <style:text-properties style:font-name="Courier New" fo:font-size="10pt" style:font-size-asian="10pt"/>
    </style:style>
    <style:style style:name="WW8Num37z2" style:family="text">
      <style:text-properties style:font-name="Wingdings" fo:font-size="10pt" style:font-size-asian="10pt"/>
    </style:style>
    <style:style style:name="WW8Num38z0" style:family="text">
      <style:text-properties style:font-name="Symbol" fo:font-size="10pt" style:font-size-asian="10pt"/>
    </style:style>
    <style:style style:name="WW8Num38z1" style:family="text">
      <style:text-properties style:font-name="Courier New" fo:font-size="10pt" style:font-size-asian="10pt"/>
    </style:style>
    <style:style style:name="WW8Num38z2" style:family="text">
      <style:text-properties style:font-name="Wingdings" fo:font-size="10pt" style:font-size-asian="10pt"/>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0z0" style:family="text">
      <style:text-properties style:font-name="Symbol" fo:font-size="10pt" style:font-size-asian="10pt"/>
    </style:style>
    <style:style style:name="WW8Num40z1" style:family="text">
      <style:text-properties style:font-name="Courier New" fo:font-size="10pt" style:font-size-asian="10pt"/>
    </style:style>
    <style:style style:name="WW8Num40z2" style:family="text">
      <style:text-properties style:font-name="Wingdings" fo:font-size="10pt" style:font-size-asian="10pt"/>
    </style:style>
    <style:style style:name="WW8Num41z0" style:family="text">
      <style:text-properties style:font-name="Symbol" fo:font-size="10pt" style:font-size-asian="10pt"/>
    </style:style>
    <style:style style:name="WW8Num41z1" style:family="text">
      <style:text-properties style:font-name="Courier New" fo:font-size="10pt" style:font-size-asian="10pt"/>
    </style:style>
    <style:style style:name="WW8Num41z2" style:family="text">
      <style:text-properties style:font-name="Wingdings" fo:font-size="10pt" style:font-size-asian="10pt"/>
    </style:style>
    <style:style style:name="WW8Num42z0" style:family="text">
      <style:text-properties style:font-name="Times New Roman"/>
    </style:style>
    <style:style style:name="WW8Num44z0" style:family="text">
      <style:text-properties style:font-name="Times New Roman"/>
    </style:style>
    <style:style style:name="WW8Num45z0" style:family="text">
      <style:text-properties style:font-name="Symbol" fo:font-size="10pt" style:font-size-asian="10pt"/>
    </style:style>
    <style:style style:name="WW8Num45z1" style:family="text">
      <style:text-properties style:font-name="Courier New" fo:font-size="10pt" style:font-size-asian="10pt"/>
    </style:style>
    <style:style style:name="WW8Num45z2" style:family="text">
      <style:text-properties style:font-name="Wingdings" fo:font-size="10pt" style:font-size-asian="10pt"/>
    </style:style>
    <style:style style:name="WW8Num46z0" style:family="text">
      <style:text-properties style:font-name="Symbol" fo:font-size="10pt" style:font-size-asian="10pt"/>
    </style:style>
    <style:style style:name="WW8Num46z1" style:family="text">
      <style:text-properties style:font-name="Courier New" fo:font-size="10pt" style:font-size-asian="10pt"/>
    </style:style>
    <style:style style:name="WW8Num46z2" style:family="text">
      <style:text-properties style:font-name="Wingdings" fo:font-size="10pt" style:font-size-asian="10pt"/>
    </style:style>
    <style:style style:name="Default_20_Paragraph_20_Font" style:display-name="Default Paragraph Font" style:family="text"/>
    <style:style style:name="mw-headline" style:family="text" style:parent-style-name="Default_20_Paragraph_20_Font"/>
    <style:style style:name="editsectio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Heading_20_2_20_Char" style:display-name="Heading 2 Char" style:family="text" style:parent-style-name="Default_20_Paragraph_20_Font">
      <style:text-properties fo:font-size="18pt" fo:language="fi" fo:country="FI" fo:font-weight="bold" style:font-name-asian="SimSun" style:font-size-asian="18pt" style:language-asian="zh" style:country-asian="CN" style:font-weight-asian="bold" style:font-size-complex="18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035cm" fo:text-indent="-1.035cm" fo:margin-left="1.035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797cm" fo:text-indent="-1.296cm" fo:margin-left="1.797cm"/>
        </style:list-level-properties>
      </text:outline-level-style>
      <text:outline-level-style text:level="3" text:style-name="WW8Num33z2" style:num-suffix="." style:num-format="1" text:display-levels="3">
        <style:list-level-properties text:list-level-position-and-space-mode="label-alignment">
          <style:list-level-label-alignment text:label-followed-by="listtab" text:list-tab-stop-position="2.559cm" fo:text-indent="-1.559cm" fo:margin-left="2.55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448cm" fo:text-indent="-2.448cm" fo:margin-left="3.4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337cm" fo:text-indent="-1.397cm" fo:margin-left="4.3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226cm" fo:text-indent="-1.651cm" fo:margin-left="5.2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115cm" fo:text-indent="-1.905cm" fo:margin-left="6.1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7.004cm" fo:text-indent="-2.159cm" fo:margin-left="7.0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02cm" fo:text-indent="-2.54cm" fo:margin-left="8.0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035cm" fo:text-indent="-1.035cm" fo:margin-left="1.0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97cm" fo:text-indent="-1.296cm" fo:margin-left="1.797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2.559cm" fo:text-indent="-1.559cm" fo:margin-left="2.5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448cm" fo:text-indent="-2.448cm" fo:margin-left="3.4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337cm" fo:text-indent="-1.397cm" fo:margin-left="4.3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226cm" fo:text-indent="-1.651cm" fo:margin-left="5.2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115cm" fo:text-indent="-1.905cm" fo:margin-left="6.1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004cm" fo:text-indent="-2.159cm" fo:margin-left="7.0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02cm" fo:text-indent="-2.54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language="fi" fo:country="FI"/>
    </style:style>
    <style:style style:name="MT2" style:family="text"/>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top="1.192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text:tab/><text:tab/></text:span><text:span text:style-name="Page_20_Number"><text:page-number text:select-page="current">9</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Muunna_20_1" style:display-name="Muunna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ource-Exposure Assessment Protocol</dc:title>
    <meta:initial-creator>ctep</meta:initial-creator>
    <meta:creation-date>2010-12-09T14:28:00</meta:creation-date>
    <dc:creator>Arja Asikainen</dc:creator>
    <dc:date>2010-12-09T14:28:00</dc:date>
    <meta:editing-cycles>2</meta:editing-cycles>
    <meta:editing-duration>PT4M</meta:editing-duration>
    <meta:document-statistic meta:table-count="5" meta:image-count="0" meta:object-count="0" meta:page-count="9" meta:paragraph-count="184" meta:word-count="3406" meta:character-count="22850"/>
    <meta:generator>OpenOffice.org/3.3$Win32 OpenOffice.org_project/330m20$Build-9567</meta:generator>
    <meta:user-defined meta:name="EN.InstantFormat">&lt;ENInstantFormat&gt;&lt;Enabled&gt;0&lt;/Enabled&gt;&lt;ScanUnformatted&gt;1&lt;/ScanUnformatted&gt;&lt;ScanChanges&gt;1&lt;/ScanChanges&gt;&lt;/ENInstantFormat&gt;</meta:user-defined>
  </office:meta>
</office:document-meta>
</file>