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fo:break-before="column">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ype="center" style:leader-style="dotted" style:leader-text="."/>
          <style:tab-stop style:position="0cm" style:type="center" style:leader-style="dotted" style:leader-text="."/>
          <style:tab-stop style:position="1cm" style:type="center" style:leader-style="dotted" style:leader-text="."/>
          <style:tab-stop style:position="2cm" style:type="center" style:leader-style="dotted" style:leader-text="."/>
          <style:tab-stop style:position="3.002cm" style:type="center" style:leader-style="dotted" style:leader-text="."/>
          <style:tab-stop style:position="4.001cm" style:type="center" style:leader-style="dotted" style:leader-text="."/>
          <style:tab-stop style:position="5.002cm" style:type="center" style:leader-style="dotted" style:leader-text="."/>
          <style:tab-stop style:position="6.001cm" style:type="center" style:leader-style="dotted" style:leader-text="."/>
          <style:tab-stop style:position="7.001cm" style:type="center" style:leader-style="dotted" style:leader-text="."/>
          <style:tab-stop style:position="8.001cm" style:type="center" style:leader-style="dotted" style:leader-text="."/>
          <style:tab-stop style:position="8.999cm" style:type="center" style:leader-style="dotted" style:leader-text="."/>
          <style:tab-stop style:position="10.001cm" style:type="center" style:leader-style="dotted" style:leader-text="."/>
          <style:tab-stop style:position="11cm" style:type="center" style:leader-style="dotted" style:leader-text="."/>
          <style:tab-stop style:position="12.002cm" style:type="center" style:leader-style="dotted" style:leader-text="."/>
          <style:tab-stop style:position="13cm" style:type="center" style:leader-style="dotted" style:leader-text="."/>
          <style:tab-stop style:position="14.002cm" style:type="center" style:leader-style="dotted" style:leader-text="."/>
          <style:tab-stop style:position="15.002cm" style:type="center" style:leader-style="dotted" style:leader-text="."/>
          <style:tab-stop style:position="16cm" style:type="center" style:leader-style="dotted" style:leader-text="."/>
          <style:tab-stop style:position="17cm" style:type="center" style:leader-style="dotted" style:leader-text="."/>
          <style:tab-stop style:position="18cm" style:type="center" style:leader-style="dotted" style:leader-text="."/>
          <style:tab-stop style:position="19.001cm" style:type="center" style:leader-style="dotted" style:leader-text="."/>
          <style:tab-stop style:position="20.001cm" style:type="center" style:leader-style="dotted" style:leader-text="."/>
          <style:tab-stop style:position="21.001cm" style:type="center" style:leader-style="dotted" style:leader-text="."/>
          <style:tab-stop style:position="22.001cm" style:type="center" style:leader-style="dotted" style:leader-text="."/>
          <style:tab-stop style:position="22.999cm" style:type="center" style:leader-style="dotted" style:leader-text="."/>
          <style:tab-stop style:position="24.001cm" style:type="center" style:leader-style="dotted" style:leader-text="."/>
          <style:tab-stop style:position="25cm" style:type="center" style:leader-style="dotted" style:leader-text="."/>
          <style:tab-stop style:position="26.001cm" style:type="center" style:leader-style="dotted" style:leader-text="."/>
          <style:tab-stop style:position="27cm" style:type="center" style:leader-style="dotted" style:leader-text="."/>
          <style:tab-stop style:position="28.002cm" style:type="center" style:leader-style="dotted" style:leader-text="."/>
          <style:tab-stop style:position="29cm" style:type="center" style:leader-style="dotted" style:leader-text="."/>
          <style:tab-stop style:position="29.998cm" style:type="center" style:leader-style="dotted" style:leader-text="."/>
          <style:tab-stop style:position="31cm" style:type="center" style:leader-style="dotted" style:leader-text="."/>
          <style:tab-stop style:position="32cm" style:type="center" style:leader-style="dotted" style:leader-text="."/>
          <style:tab-stop style:position="33.001cm" style:type="center" style:leader-style="dotted" style:leader-text="."/>
          <style:tab-stop style:position="34.001cm" style:type="center" style:leader-style="dotted" style:leader-text="."/>
          <style:tab-stop style:position="35.001cm" style:type="center" style:leader-style="dotted" style:leader-text="."/>
          <style:tab-stop style:position="35.999cm" style:type="center" style:leader-style="dotted" style:leader-text="."/>
          <style:tab-stop style:position="36.999cm" style:type="center" style:leader-style="dotted" style:leader-text="."/>
          <style:tab-stop style:position="37.999cm" style:type="center" style:leader-style="dotted" style:leader-text="."/>
        </style:tab-stops>
      </style:paragraph-properties>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ype="center" style:leader-style="dotted" style:leader-text="."/>
          <style:tab-stop style:position="0.998cm" style:type="center" style:leader-style="dotted" style:leader-text="."/>
          <style:tab-stop style:position="2cm" style:type="center" style:leader-style="dotted" style:leader-text="."/>
          <style:tab-stop style:position="2.999cm" style:type="center" style:leader-style="dotted" style:leader-text="."/>
          <style:tab-stop style:position="4.001cm" style:type="center" style:leader-style="dotted" style:leader-text="."/>
          <style:tab-stop style:position="4.999cm" style:type="center" style:leader-style="dotted" style:leader-text="."/>
          <style:tab-stop style:position="6.001cm" style:type="center" style:leader-style="dotted" style:leader-text="."/>
          <style:tab-stop style:position="7.001cm" style:type="center" style:leader-style="dotted" style:leader-text="."/>
          <style:tab-stop style:position="7.999cm" style:type="center" style:leader-style="dotted" style:leader-text="."/>
          <style:tab-stop style:position="8.999cm" style:type="center" style:leader-style="dotted" style:leader-text="."/>
          <style:tab-stop style:position="9.999cm" style:type="center" style:leader-style="dotted" style:leader-text="."/>
          <style:tab-stop style:position="11cm" style:type="center" style:leader-style="dotted" style:leader-text="."/>
          <style:tab-stop style:position="12cm" style:type="center" style:leader-style="dotted" style:leader-text="."/>
          <style:tab-stop style:position="13cm" style:type="center" style:leader-style="dotted" style:leader-text="."/>
          <style:tab-stop style:position="14cm" style:type="center" style:leader-style="dotted" style:leader-text="."/>
          <style:tab-stop style:position="15.002cm" style:type="center" style:leader-style="dotted" style:leader-text="."/>
          <style:tab-stop style:position="16cm" style:type="center" style:leader-style="dotted" style:leader-text="."/>
          <style:tab-stop style:position="16.999cm" style:type="center" style:leader-style="dotted" style:leader-text="."/>
          <style:tab-stop style:position="18cm" style:type="center" style:leader-style="dotted" style:leader-text="."/>
          <style:tab-stop style:position="18.999cm" style:type="center" style:leader-style="dotted" style:leader-text="."/>
          <style:tab-stop style:position="20.001cm" style:type="center" style:leader-style="dotted" style:leader-text="."/>
          <style:tab-stop style:position="20.999cm" style:type="center" style:leader-style="dotted" style:leader-text="."/>
          <style:tab-stop style:position="22.001cm" style:type="center" style:leader-style="dotted" style:leader-text="."/>
          <style:tab-stop style:position="22.999cm" style:type="center" style:leader-style="dotted" style:leader-text="."/>
          <style:tab-stop style:position="23.999cm" style:type="center" style:leader-style="dotted" style:leader-text="."/>
          <style:tab-stop style:position="25cm" style:type="center" style:leader-style="dotted" style:leader-text="."/>
          <style:tab-stop style:position="26cm" style:type="center" style:leader-style="dotted" style:leader-text="."/>
          <style:tab-stop style:position="27cm" style:type="center" style:leader-style="dotted" style:leader-text="."/>
          <style:tab-stop style:position="27.998cm" style:type="center" style:leader-style="dotted" style:leader-text="."/>
          <style:tab-stop style:position="29cm" style:type="center" style:leader-style="dotted" style:leader-text="."/>
          <style:tab-stop style:position="29.998cm" style:type="center" style:leader-style="dotted" style:leader-text="."/>
          <style:tab-stop style:position="30.999cm" style:type="center" style:leader-style="dotted" style:leader-text="."/>
          <style:tab-stop style:position="32cm" style:type="center" style:leader-style="dotted" style:leader-text="."/>
          <style:tab-stop style:position="32.999cm" style:type="center" style:leader-style="dotted" style:leader-text="."/>
          <style:tab-stop style:position="34.001cm" style:type="center" style:leader-style="dotted" style:leader-text="."/>
          <style:tab-stop style:position="34.999cm" style:type="center" style:leader-style="dotted" style:leader-text="."/>
          <style:tab-stop style:position="35.999cm" style:type="center" style:leader-style="dotted" style:leader-text="."/>
          <style:tab-stop style:position="36.999cm" style:type="center" style:leader-style="dotted" style:leader-text="."/>
          <style:tab-stop style:position="37.998cm" style:type="center" style:leader-style="dotted" style:leader-text="."/>
          <style:tab-stop style:position="39cm" style:type="center" style:leader-style="dotted" style:leader-text="."/>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998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4.995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6.994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14" style:family="paragraph" style:parent-style-name="Standard">
      <style:paragraph-properties fo:margin-left="0cm" fo:margin-right="0cm" fo:margin-top="0cm" fo:margin-bottom="0cm" fo:line-height="100%" fo:text-align="justify" style:justify-single-word="false" fo:text-indent="8.992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9.991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13.988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17" style:family="paragraph" style:parent-style-name="Standard" style:master-page-name="Page_20_Style_20_1">
      <style:paragraph-properties fo:margin-left="0.102cm" fo:margin-right="1.501cm" fo:margin-top="0cm" fo:margin-bottom="0cm" fo:line-height="100%" fo:text-align="justify" style:justify-single-word="false" fo:text-indent="0cm" style:auto-text-indent="false" style:page-number="auto">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18"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19"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3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3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3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3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3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3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3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3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3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3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4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4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4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4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4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4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4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4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4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4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5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5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5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5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5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5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5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5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5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5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6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6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6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6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6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6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6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6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6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6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7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7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7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7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7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7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7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7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7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7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8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8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8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8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8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8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8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8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8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8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9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9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9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9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9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9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9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9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9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9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0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0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0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0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0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0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0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0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0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0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1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1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1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1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1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1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1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1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1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1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2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2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2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2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2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2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2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2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ype="center" style:leader-style="dotted" style:leader-text="."/>
          <style:tab-stop style:position="0.998cm" style:type="center" style:leader-style="dotted" style:leader-text="."/>
          <style:tab-stop style:position="2cm" style:type="center" style:leader-style="dotted" style:leader-text="."/>
          <style:tab-stop style:position="2.999cm" style:type="center" style:leader-style="dotted" style:leader-text="."/>
          <style:tab-stop style:position="4.001cm" style:type="center" style:leader-style="dotted" style:leader-text="."/>
          <style:tab-stop style:position="4.999cm" style:type="center" style:leader-style="dotted" style:leader-text="."/>
          <style:tab-stop style:position="6.001cm" style:type="center" style:leader-style="dotted" style:leader-text="."/>
          <style:tab-stop style:position="7.001cm" style:type="center" style:leader-style="dotted" style:leader-text="."/>
          <style:tab-stop style:position="7.999cm" style:type="center" style:leader-style="dotted" style:leader-text="."/>
          <style:tab-stop style:position="8.999cm" style:type="center" style:leader-style="dotted" style:leader-text="."/>
          <style:tab-stop style:position="9.999cm" style:type="center" style:leader-style="dotted" style:leader-text="."/>
          <style:tab-stop style:position="11cm" style:type="center" style:leader-style="dotted" style:leader-text="."/>
          <style:tab-stop style:position="12cm" style:type="center" style:leader-style="dotted" style:leader-text="."/>
          <style:tab-stop style:position="13cm" style:type="center" style:leader-style="dotted" style:leader-text="."/>
          <style:tab-stop style:position="14cm" style:type="center" style:leader-style="dotted" style:leader-text="."/>
          <style:tab-stop style:position="15.002cm" style:type="center" style:leader-style="dotted" style:leader-text="."/>
          <style:tab-stop style:position="16cm" style:type="center" style:leader-style="dotted" style:leader-text="."/>
          <style:tab-stop style:position="16.999cm" style:type="center" style:leader-style="dotted" style:leader-text="."/>
          <style:tab-stop style:position="18cm" style:type="center" style:leader-style="dotted" style:leader-text="."/>
          <style:tab-stop style:position="18.999cm" style:type="center" style:leader-style="dotted" style:leader-text="."/>
          <style:tab-stop style:position="20.001cm" style:type="center" style:leader-style="dotted" style:leader-text="."/>
          <style:tab-stop style:position="20.999cm" style:type="center" style:leader-style="dotted" style:leader-text="."/>
          <style:tab-stop style:position="22.001cm" style:type="center" style:leader-style="dotted" style:leader-text="."/>
          <style:tab-stop style:position="22.999cm" style:type="center" style:leader-style="dotted" style:leader-text="."/>
          <style:tab-stop style:position="23.999cm" style:type="center" style:leader-style="dotted" style:leader-text="."/>
          <style:tab-stop style:position="25cm" style:type="center" style:leader-style="dotted" style:leader-text="."/>
          <style:tab-stop style:position="26cm" style:type="center" style:leader-style="dotted" style:leader-text="."/>
          <style:tab-stop style:position="27cm" style:type="center" style:leader-style="dotted" style:leader-text="."/>
          <style:tab-stop style:position="27.998cm" style:type="center" style:leader-style="dotted" style:leader-text="."/>
          <style:tab-stop style:position="29cm" style:type="center" style:leader-style="dotted" style:leader-text="."/>
          <style:tab-stop style:position="29.998cm" style:type="center" style:leader-style="dotted" style:leader-text="."/>
          <style:tab-stop style:position="30.999cm" style:type="center" style:leader-style="dotted" style:leader-text="."/>
          <style:tab-stop style:position="32cm" style:type="center" style:leader-style="dotted" style:leader-text="."/>
          <style:tab-stop style:position="32.999cm" style:type="center" style:leader-style="dotted" style:leader-text="."/>
          <style:tab-stop style:position="34.001cm" style:type="center" style:leader-style="dotted" style:leader-text="."/>
          <style:tab-stop style:position="34.999cm" style:type="center" style:leader-style="dotted" style:leader-text="."/>
          <style:tab-stop style:position="35.999cm" style:type="center" style:leader-style="dotted" style:leader-text="."/>
          <style:tab-stop style:position="36.999cm" style:type="center" style:leader-style="dotted" style:leader-text="."/>
          <style:tab-stop style:position="37.998cm" style:type="center" style:leader-style="dotted" style:leader-text="."/>
          <style:tab-stop style:position="39cm" style:type="center" style:leader-style="dotted" style:leader-text="."/>
        </style:tab-stops>
      </style:paragraph-properties>
      <style:text-properties fo:color="#010101" style:font-name="Arial1" fo:font-size="12pt" style:font-name-asian="Arial1" style:font-size-asian="12pt" style:font-name-complex="Arial1" style:font-size-complex="12pt"/>
    </style:style>
    <style:style style:name="P12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4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4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4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4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4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4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4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4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4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4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5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5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5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5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5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5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5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5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5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5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6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6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6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6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6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6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6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6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6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6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7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7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7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7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7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7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ype="center" style:leader-style="dotted" style:leader-text="."/>
          <style:tab-stop style:position="0cm" style:type="center" style:leader-style="dotted" style:leader-text="."/>
          <style:tab-stop style:position="1cm" style:type="center" style:leader-style="dotted" style:leader-text="."/>
          <style:tab-stop style:position="2cm" style:type="center" style:leader-style="dotted" style:leader-text="."/>
          <style:tab-stop style:position="3.002cm" style:type="center" style:leader-style="dotted" style:leader-text="."/>
          <style:tab-stop style:position="4.001cm" style:type="center" style:leader-style="dotted" style:leader-text="."/>
          <style:tab-stop style:position="5.002cm" style:type="center" style:leader-style="dotted" style:leader-text="."/>
          <style:tab-stop style:position="6.001cm" style:type="center" style:leader-style="dotted" style:leader-text="."/>
          <style:tab-stop style:position="7.001cm" style:type="center" style:leader-style="dotted" style:leader-text="."/>
          <style:tab-stop style:position="8.001cm" style:type="center" style:leader-style="dotted" style:leader-text="."/>
          <style:tab-stop style:position="8.999cm" style:type="center" style:leader-style="dotted" style:leader-text="."/>
          <style:tab-stop style:position="10.001cm" style:type="center" style:leader-style="dotted" style:leader-text="."/>
          <style:tab-stop style:position="11cm" style:type="center" style:leader-style="dotted" style:leader-text="."/>
          <style:tab-stop style:position="12.002cm" style:type="center" style:leader-style="dotted" style:leader-text="."/>
          <style:tab-stop style:position="13cm" style:type="center" style:leader-style="dotted" style:leader-text="."/>
          <style:tab-stop style:position="14.002cm" style:type="center" style:leader-style="dotted" style:leader-text="."/>
          <style:tab-stop style:position="15.002cm" style:type="center" style:leader-style="dotted" style:leader-text="."/>
          <style:tab-stop style:position="16cm" style:type="center" style:leader-style="dotted" style:leader-text="."/>
          <style:tab-stop style:position="17cm" style:type="center" style:leader-style="dotted" style:leader-text="."/>
          <style:tab-stop style:position="18cm" style:type="center" style:leader-style="dotted" style:leader-text="."/>
          <style:tab-stop style:position="19.001cm" style:type="center" style:leader-style="dotted" style:leader-text="."/>
          <style:tab-stop style:position="20.001cm" style:type="center" style:leader-style="dotted" style:leader-text="."/>
          <style:tab-stop style:position="21.001cm" style:type="center" style:leader-style="dotted" style:leader-text="."/>
          <style:tab-stop style:position="22.001cm" style:type="center" style:leader-style="dotted" style:leader-text="."/>
          <style:tab-stop style:position="22.999cm" style:type="center" style:leader-style="dotted" style:leader-text="."/>
          <style:tab-stop style:position="24.001cm" style:type="center" style:leader-style="dotted" style:leader-text="."/>
          <style:tab-stop style:position="25cm" style:type="center" style:leader-style="dotted" style:leader-text="."/>
          <style:tab-stop style:position="26.001cm" style:type="center" style:leader-style="dotted" style:leader-text="."/>
          <style:tab-stop style:position="27cm" style:type="center" style:leader-style="dotted" style:leader-text="."/>
          <style:tab-stop style:position="28.002cm" style:type="center" style:leader-style="dotted" style:leader-text="."/>
          <style:tab-stop style:position="29cm" style:type="center" style:leader-style="dotted" style:leader-text="."/>
          <style:tab-stop style:position="29.998cm" style:type="center" style:leader-style="dotted" style:leader-text="."/>
          <style:tab-stop style:position="31cm" style:type="center" style:leader-style="dotted" style:leader-text="."/>
          <style:tab-stop style:position="32cm" style:type="center" style:leader-style="dotted" style:leader-text="."/>
          <style:tab-stop style:position="33.001cm" style:type="center" style:leader-style="dotted" style:leader-text="."/>
          <style:tab-stop style:position="34.001cm" style:type="center" style:leader-style="dotted" style:leader-text="."/>
          <style:tab-stop style:position="35.001cm" style:type="center" style:leader-style="dotted" style:leader-text="."/>
          <style:tab-stop style:position="35.999cm" style:type="center" style:leader-style="dotted" style:leader-text="."/>
          <style:tab-stop style:position="36.999cm" style:type="center" style:leader-style="dotted" style:leader-text="."/>
          <style:tab-stop style:position="37.999cm" style:type="center" style:leader-style="dotted" style:leader-text="."/>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7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style>
    <style:style style:name="P17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style>
    <style:style style:name="P17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style>
    <style:style style:name="P179" style:family="paragraph" style:parent-style-name="Standard">
      <style:paragraph-properties fo:margin-left="0cm" fo:margin-right="0cm" fo:margin-top="0cm" fo:margin-bottom="0cm" fo:line-height="100%" fo:text-align="justify" style:justify-single-word="false" fo:text-indent="0cm" style:auto-text-indent="false" fo:break-before="column">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180" style:family="paragraph" style:parent-style-name="Standard">
      <style:paragraph-properties fo:margin-left="0cm" fo:margin-right="0cm" fo:margin-top="0cm" fo:margin-bottom="0cm" fo:line-height="100%" fo:text-align="justify" style:justify-single-word="false" fo:text-indent="0.998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181" style:family="paragraph" style:parent-style-name="Standard">
      <style:paragraph-properties fo:margin-left="0cm" fo:margin-right="0cm" fo:margin-top="0cm" fo:margin-bottom="0cm" fo:line-height="100%" fo:text-align="justify" style:justify-single-word="false" fo:text-indent="8.992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182" style:family="paragraph" style:parent-style-name="Standard">
      <style:paragraph-properties fo:margin-left="0cm" fo:margin-right="0cm" fo:margin-top="0cm" fo:margin-bottom="0cm" fo:line-height="100%" fo:text-align="justify" style:justify-single-word="false" fo:text-indent="13.988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183" style:family="paragraph" style:parent-style-name="Standard">
      <style:paragraph-properties fo:margin-left="0cm" fo:margin-right="0cm" fo:margin-top="0cm" fo:margin-bottom="0cm" fo:line-height="100%" fo:text-align="justify" style:justify-single-word="false" fo:text-indent="4.995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184" style:family="paragraph" style:parent-style-name="Standard">
      <style:paragraph-properties fo:margin-left="0cm" fo:margin-right="0cm" fo:margin-top="0cm" fo:margin-bottom="0cm" fo:line-height="100%" fo:text-align="justify" style:justify-single-word="false" fo:text-indent="6.994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185" style:family="paragraph" style:parent-style-name="Standard">
      <style:paragraph-properties fo:margin-left="0cm" fo:margin-right="0cm" fo:margin-top="0cm" fo:margin-bottom="0cm" fo:line-height="100%" fo:text-align="justify" style:justify-single-word="false" fo:text-indent="9.991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T1" style:family="text">
      <style:text-properties fo:color="#010101" style:font-name="Arial1" fo:font-size="12pt" fo:font-weight="bold" style:font-name-asian="Arial1" style:font-size-asian="12pt" style:font-weight-asian="bold" style:font-name-complex="Arial1" style:font-size-complex="12pt" style:font-weight-complex="bold"/>
    </style:style>
    <style:style style:name="T2" style:family="text">
      <style:text-properties fo:color="#010101"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3" style:family="text">
      <style:text-properties fo:color="#010101" style:font-name="Arial1" fo:font-size="12pt" style:font-name-asian="Arial1" style:font-size-asian="12pt" style:font-name-complex="Arial1" style:font-size-complex="12pt"/>
    </style:style>
    <style:style style:name="Sect1" style:family="section">
      <style:section-properties text:dont-balance-text-columns="false" fo:margin-left="0cm" fo:margin-right="0cm" style:editable="false">
        <style:columns fo:column-count="2">
          <style:column style:rel-width="4990*" fo:start-indent="0cm" fo:end-indent="0.635cm"/>
          <style:column style:rel-width="4990*" fo:start-indent="0.635cm" fo:end-indent="0cm"/>
        </style:columns>
      </style:section-properties>
    </style:style>
    <text:list-style style:name="L1">
      <text:list-level-style-number text:level="1" text:style-name="Numbering_20_Symbols" style:num-suffix="." style:num-format="1">
        <style:list-level-properties text:min-label-width="0.998cm"/>
      </text:list-level-style-number>
      <text:list-level-style-number text:level="2" text:style-name="Numbering_20_Symbols" style:num-format="1">
        <style:list-level-properties text:space-before="1cm" text:min-label-width="0.998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KANSANTERVEYSLAITOKSEN SARKOOMATUTKIMUS</text:p>
      <text:p text:style-name="P18"/>
      <text:p text:style-name="P18"/>
      <text:p text:style-name="P18"/>
      <text:p text:style-name="P18">Arvoisa vastaanottaja</text:p>
      <text:p text:style-name="P18"/>
      <text:p text:style-name="P18"/>
      <text:p text:style-name="P18">Jokin aika sitten olitte sairaalassa leikkauksessa sarkooman tai umpilisäkkeentulehduksen takia. Siinä yhteydessä Teitä pyydettiin mukaan sarkooman vaaratekijöitä selvittävään valtakunnalliseen tutkimukseen. Kiitämme tähänastisesta osallistumisestanne tutkimukseen. Pyydämme teiltä vielä lisätietoja oheisella kyselylomakkeella.</text:p>
      <text:p text:style-name="P18"/>
      <text:p text:style-name="P18">Tutkimuksen tärkeä osa on sarkoomapotilaiden ja heitä vastaavan normaaliväestön taustatietojen selvittäminen. Tällä kyselyllä haluamme selvittää sellaisia tekijöitä, jotka vähentävät tai lisäävät sairastumisriskiä. Lisäksi kysymme asioita, jotka on otettava huomioon tulosten käsittelyvaiheessa väärien tulosten välttämiseksi, vaikka ne eivät suoranaisesti sarkooman vaaraan liitykään.</text:p>
      <text:p text:style-name="P18"/>
      <text:p text:style-name="P18">Tarkoitus on, että täytätte lomakkeen kotona tai muualla, missä saatte olla riittävän ajan rauhassa. Lomakkeen täyttämiseen menee aikaa 15-30 minuuttia. Pyydämme Teitä palauttamaan täytetyn lomakkeen oheisessa kirjekuoressa Kansanterveyslaitokselle välittömästi, kun olette saanut sen täytettyä.</text:p>
      <text:p text:style-name="P18"/>
      <text:p text:style-name="P18">Tutkimuksen onnistumisen kannalta on tärkeää, että jokainen lomakkeen saanut vastaa. Lupaamme omasta puolestamme käsitellä kaikkien vastaajien lomakkeita ja niistä saatavia tietoja sillä tavoin, ettei kenenkään vastaajan henkilöllisyys paljastu ulkopuolisille ja ettei mistään tutkimusraporteissa julkaistavasta tiedosta voida päätellä vastaajan henkilöyttä.</text:p>
      <text:p text:style-name="P18"/>
      <text:p text:style-name="P18">Jos haluatte lisätietoja tutkimuksesta, pyydämme ottamaan yhteyttä lääkäri Jouni Tuomistoon (yhteystiedot alla).</text:p>
      <text:p text:style-name="P18"/>
      <text:p text:style-name="P18">Jäämme odottamaan vastauksianne. Ystävällisin terveisin,</text:p>
      <text:p text:style-name="P18"/>
      <text:p text:style-name="P18"/>
      <text:p text:style-name="P18"/>
      <text:p text:style-name="P18"/>
      <text:p text:style-name="P18">Jouko Tuomisto, LKT<text:tab/><text:tab/><text:tab/><text:tab/>Juha Pekkanen, LKT</text:p>
      <text:p text:style-name="P18">professori<text:tab/><text:tab/><text:tab/><text:tab/><text:tab/><text:tab/><text:tab/>ylilääkäri</text:p>
      <text:p text:style-name="P18"/>
      <text:p text:style-name="P18"/>
      <text:p text:style-name="P19">Yhteystiedot:</text:p>
      <text:p text:style-name="P18">Jouni Tuomisto</text:p>
      <text:p text:style-name="P18">Kansanterveyslaitos/ympäristöterveys</text:p>
      <text:p text:style-name="P18">PL 95</text:p>
      <text:p text:style-name="P18">70701 Kuopio</text:p>
      <text:p text:style-name="P18">puh. 017-201305, fax. 017-201265</text:p>
      <text:p text:style-name="P18">sähköposti: jouni.tuomisto@ktl.fi</text:p>
      <text:p text:style-name="P20">KANSANTERVEYSLAITOKSEN SARKOOMATUTKIMUS</text:p>
      <text:p text:style-name="P4"><text:span text:style-name="T1">TUTKIMUSLOMAKE</text:span><text:span text:style-name="T3"><text:tab/>Numero:_______________</text:span></text:p>
      <text:p text:style-name="P22"/>
      <text:p text:style-name="P22"/>
      <text:p text:style-name="P22"/>
      <text:section text:style-name="Sect1" text:name="Section0">
        <text:list text:style-name="L1">
          <text:list-item>
            <text:p text:style-name="P129">Nimi:</text:p>
          </text:list-item>
        </text:list>
        <text:p text:style-name="P22"/>
        <text:p text:style-name="P22"/>
        <text:p text:style-name="P22"/>
        <text:p text:style-name="P22"/>
        <text:list text:style-name="L1" text:continue-numbering="true">
          <text:list-item>
            <text:p text:style-name="P129">Henkilötunnus:</text:p>
          </text:list-item>
        </text:list>
        <text:p text:style-name="P22"/>
        <text:p text:style-name="P22"/>
        <text:p text:style-name="P22"/>
        <text:p text:style-name="P22"/>
        <text:list text:style-name="L1" text:continue-numbering="true">
          <text:list-item>
            <text:p text:style-name="P129">Postiosoite:</text:p>
          </text:list-item>
        </text:list>
        <text:p text:style-name="P22"/>
        <text:p text:style-name="P22"/>
        <text:p text:style-name="P22"/>
        <text:p text:style-name="P22"/>
        <text:p text:style-name="P22"/>
        <text:p text:style-name="P22"/>
        <text:p text:style-name="P22"/>
        <text:list text:style-name="L1" text:continue-numbering="true">
          <text:list-item>
            <text:p text:style-name="P129">Kunta:</text:p>
          </text:list-item>
        </text:list>
        <text:p text:style-name="P22"/>
        <text:p text:style-name="P22"/>
        <text:p text:style-name="P22"/>
        <text:p text:style-name="P22"/>
        <text:list text:style-name="L1" text:continue-numbering="true">
          <text:list-item>
            <text:p text:style-name="P129">Puhelin:<text:tab/><text:tab/></text:p>
          </text:list-item>
        </text:list>
        <text:p text:style-name="P22"/>
        <text:p text:style-name="P22"/>
        <text:p text:style-name="P22"/>
        <text:p text:style-name="P22"/>
        <text:list text:style-name="L1" text:continue-numbering="true">
          <text:list-item>
            <text:p text:style-name="P129">Sukupuoli:</text:p>
            <text:list>
              <text:list-item>
                <text:p text:style-name="P23">Mies</text:p>
              </text:list-item>
              <text:list-item>
                <text:p text:style-name="P23">Nainen</text:p>
              </text:list-item>
            </text:list>
          </text:list-item>
        </text:list>
        <text:p text:style-name="P22"/>
        <text:list text:style-name="L1" text:continue-numbering="true">
          <text:list-item>
            <text:p text:style-name="P129">Mikä on koulutuksenne?</text:p>
            <text:list>
              <text:list-item>
                <text:p text:style-name="P23">Kansakoulu tai peruskoulu</text:p>
              </text:list-item>
              <text:list-item>
                <text:p text:style-name="P23">Keskikoulu</text:p>
              </text:list-item>
              <text:list-item>
                <text:p text:style-name="P23">Ammattikoulu tai vastaava</text:p>
              </text:list-item>
              <text:list-item>
                <text:p text:style-name="P23">Opistotutkinto ja/tai lukio</text:p>
              </text:list-item>
              <text:list-item>
                <text:p text:style-name="P23">Akateeminen tutkinto</text:p>
              </text:list-item>
            </text:list>
          </text:list-item>
        </text:list>
        <text:p text:style-name="P22"/>
        <text:list text:style-name="L1" text:continue-numbering="true">
          <text:list-item>
            <text:p text:style-name="P163">Kuinka monta vuotta olette yhteensä käynyt koulua ja opiskellut päätoimisesti? Kansakoulu ja peruskoulu lasketaan mukaan.</text:p>
          </text:list-item>
        </text:list>
        <text:p text:style-name="P22"/>
        <text:p text:style-name="P22">vuotta</text:p>
        <text:p text:style-name="P22"/>
        <text:list text:style-name="L1" text:continue-numbering="true">
          <text:list-item>
            <text:p text:style-name="P163">Mihin seuraavista työntekijäryhmistä kuulutte?</text:p>
            <text:list>
              <text:list-item>
                <text:p text:style-name="P75">Ylempi toimihenkilö (johtavassa asemassa olevat tai suunnittelu-, tutkimus- ja opetustehtävissä olevat)</text:p>
              </text:list-item>
              <text:list-item>
                <text:p text:style-name="P75">Alempi toimihenkilö (esim. hoitoalan ammatit, toimistotyö, työnjohtajan tehtävät ilman korkea-asteen koulutusta)</text:p>
              </text:list-item>
              <text:list-item>
                <text:p text:style-name="P75">Työntekijä</text:p>
              </text:list-item>
              <text:list-item>
                <text:p text:style-name="P75">Maanviljelijä</text:p>
              </text:list-item>
              <text:list-item>
                <text:p text:style-name="P75">Yrittäjä</text:p>
              </text:list-item>
              <text:list-item>
                <text:p text:style-name="P75">Opiskelija</text:p>
              </text:list-item>
              <text:list-item>
                <text:p text:style-name="P75">Eläkeläinen</text:p>
              </text:list-item>
              <text:list-item>
                <text:p text:style-name="P75">Kotirouva, kotiäiti, perheen­emäntä</text:p>
              </text:list-item>
              <text:list-item>
                <text:p text:style-name="P75">Työtön</text:p>
              </text:list-item>
            </text:list>
          </text:list-item>
        </text:list>
        <text:p text:style-name="P22"/>
        <text:p text:style-name="P22"/>
        <text:p text:style-name="P22"/>
        <text:p text:style-name="P22"/>
      </text:section>
      <text:p text:style-name="P22"/>
      <text:list text:style-name="L1" text:continue-numbering="true">
        <text:list-item>
          <text:p text:style-name="P129">Mikä on ammattinne, työpaikkanne ja kauanko olette ollut tässä ammatissa? (Jos olette tällä hetkellä eläkkeellä tai työttömänä, merkitkää se tähän. <text:s/>Aiempi ammattinne kysytään kohdassa 12.)</text:p>
        </text:list-item>
      </text:list>
      <text:p text:style-name="P22">Ammatti<text:tab/><text:tab/><text:tab/><text:tab/><text:tab/><text:tab/>Työpaikka<text:tab/><text:tab/><text:tab/><text:tab/>Kesto</text:p>
      <text:p text:style-name="P22"/>
      <text:p text:style-name="P22">_____________________________<text:tab/>________________________<text:tab/>__________ <text:s/>vuotta.</text:p>
      <text:p text:style-name="P22"/>
      <text:list text:style-name="L1" text:continue-numbering="true">
        <text:list-item>
          <text:p text:style-name="P129">Mikä on pääasiallinen työtehtävänne työpaikalla? (Vastatkaa mahdollisimman tarkasti.)</text:p>
        </text:list-item>
      </text:list>
      <text:p text:style-name="P22"/>
      <text:p text:style-name="P22"/>
      <text:p text:style-name="P22"/>
      <text:p text:style-name="P22"/>
      <text:p text:style-name="P22"/>
      <text:p text:style-name="P22"><text:soft-page-break/></text:p>
      <text:p text:style-name="P22"/>
      <text:list text:style-name="L1" text:continue-numbering="true">
        <text:list-item>
          <text:p text:style-name="P129">Aikaisemmat ammatit, tärkeimmät työpaikat ja työsuhteiden kesto:</text:p>
        </text:list-item>
      </text:list>
      <text:p text:style-name="P22">Ammatti<text:tab/><text:tab/><text:tab/><text:tab/><text:tab/><text:tab/>Työpaikka<text:tab/><text:tab/><text:tab/><text:tab/>Kesto</text:p>
      <text:p text:style-name="P22"/>
      <text:p text:style-name="P22">_____________________________<text:tab/>________________________<text:tab/>vuosina_______-_______</text:p>
      <text:p text:style-name="P22"/>
      <text:p text:style-name="P22">_____________________________<text:tab/>________________________<text:tab/>vuosina_______-_______</text:p>
      <text:p text:style-name="P22"/>
      <text:p text:style-name="P22">_____________________________<text:tab/>________________________<text:tab/>vuosina_______-_______</text:p>
      <text:p text:style-name="P22"/>
      <text:p text:style-name="P22">_____________________________<text:tab/>________________________<text:tab/>vuosina_______-_______</text:p>
      <text:p text:style-name="P22"/>
      <text:p text:style-name="P22"/>
      <text:list text:style-name="L1" text:continue-numbering="true">
        <text:list-item>
          <text:p text:style-name="P129">Montako raskautta ja synnytystä teillä on ollut? (vain naiset):</text:p>
        </text:list-item>
      </text:list>
      <text:p text:style-name="P22"/>
      <text:p text:style-name="P180">Raskauksien lukumäärä _____________</text:p>
      <text:p text:style-name="P22"/>
      <text:p text:style-name="P180">Synnytysten lukumäärä _____________</text:p>
      <text:p text:style-name="P22"/>
      <text:list text:style-name="L1" text:continue-numbering="true">
        <text:list-item>
          <text:p text:style-name="P129">Lasten lukumäärä ja muut tiedot (kaikki vastaavat):</text:p>
        </text:list-item>
      </text:list>
      <text:p text:style-name="P22"/>
      <text:p text:style-name="P180">Lasten lukumäärä: _________________</text:p>
      <text:p text:style-name="P22"/>
      <text:p text:style-name="P4"><text:span text:style-name="T3">Lapsi<text:tab/>Sukupuoli<text:tab/><text:tab/>Syntymävuosi<text:tab/>Syntymäpaino<text:tab/>Oliko lapsi <text:tab/></text:span><text:span text:style-name="T1">Vain naiset:</text:span></text:p>
      <text:p text:style-name="P181">(g)<text:tab/><text:tab/>täysiaikainen?<text:tab/>Kauanko lapsi sai</text:p>
      <text:p text:style-name="P182">rintamaitoa? (kk)</text:p>
      <text:p text:style-name="P22"/>
      <text:p text:style-name="P22">1.<text:tab/><text:tab/>tyttö / poika<text:tab/>____________<text:tab/>_____________<text:tab/>Oli <text:s/>/ ei<text:tab/>_____________</text:p>
      <text:p text:style-name="P22"/>
      <text:p text:style-name="P22">2.<text:tab/><text:tab/>tyttö / poika<text:tab/>____________<text:tab/>_____________<text:tab/>Oli <text:s/>/ ei<text:tab/>_____________</text:p>
      <text:p text:style-name="P22"/>
      <text:p text:style-name="P22">3.<text:tab/><text:tab/>tyttö / poika<text:tab/>____________<text:tab/>_____________<text:tab/>Oli <text:s/>/ ei<text:tab/>_____________</text:p>
      <text:p text:style-name="P22"/>
      <text:p text:style-name="P22">4.<text:tab/><text:tab/>tyttö / poika<text:tab/>____________<text:tab/>_____________<text:tab/>Oli <text:s/>/ ei<text:tab/>_____________</text:p>
      <text:p text:style-name="P22"/>
      <text:p text:style-name="P22">5.<text:tab/><text:tab/>tyttö / poika<text:tab/>____________<text:tab/>_____________<text:tab/>Oli <text:s/>/ ei<text:tab/>_____________</text:p>
      <text:p text:style-name="P22"/>
      <text:p text:style-name="P22">6.<text:tab/><text:tab/>tyttö / poika<text:tab/>____________<text:tab/>_____________<text:tab/>Oli <text:s/>/ ei<text:tab/>_____________</text:p>
      <text:p text:style-name="P22"/>
      <text:p text:style-name="P22">7.<text:tab/><text:tab/>tyttö / poika<text:tab/>____________<text:tab/>_____________<text:tab/>Oli <text:s/>/ ei<text:tab/>_____________</text:p>
      <text:p text:style-name="P22"/>
      <text:p text:style-name="P22">8.<text:tab/><text:tab/>tyttö / poika<text:tab/>____________<text:tab/>_____________<text:tab/>Oli <text:s/>/ ei<text:tab/>_____________</text:p>
      <text:p text:style-name="P22"/>
      <text:p text:style-name="P22"/>
      <text:section text:style-name="Sect1" text:name="Section1">
        <text:list text:style-name="L1" text:continue-numbering="true">
          <text:list-item>
            <text:p text:style-name="P129">Mikä on pituutenne?</text:p>
          </text:list-item>
        </text:list>
        <text:p text:style-name="P22"/>
        <text:p text:style-name="P22">cm</text:p>
        <text:p text:style-name="P22"/>
        <text:p text:style-name="P22"/>
        <text:list text:style-name="L1" text:continue-numbering="true">
          <text:list-item>
            <text:p text:style-name="P129">Mikä on painonne tällä hetkellä?</text:p>
          </text:list-item>
        </text:list>
        <text:p text:style-name="P22"/>
        <text:p text:style-name="P22">kg</text:p>
        <text:p text:style-name="P22"/>
        <text:p text:style-name="P22"/>
        <text:list text:style-name="L1" text:continue-numbering="true">
          <text:list-item>
            <text:p text:style-name="P163">Mikä on ollut alin painonne aikuisiässä (yli 20-vuotiaana) ja <text:soft-page-break/>minkä ikäinen olitte silloin?</text:p>
          </text:list-item>
        </text:list>
        <text:p text:style-name="P22"/>
        <text:p text:style-name="P22">kg</text:p>
        <text:p text:style-name="P22"/>
        <text:p text:style-name="P22">vuoden ikäisenä</text:p>
        <text:p text:style-name="P179"/>
        <text:list text:style-name="L1" text:continue-numbering="true">
          <text:list-item>
            <text:p text:style-name="P129">Kuinka paljon olette painanut enimmillään ja minkä ikäinen olitte silloin? (naisilla raskaus- ja imetysaikaa lukuunottamatta)</text:p>
          </text:list-item>
        </text:list>
        <text:p text:style-name="P22"/>
        <text:p text:style-name="P22">kg</text:p>
        <text:p text:style-name="P22"/>
        <text:p text:style-name="P22">vuoden ikäisenä</text:p>
        <text:p text:style-name="P22"/>
        <text:list text:style-name="L1" text:continue-numbering="true">
          <text:list-item>
            <text:p text:style-name="P176"><text:span text:style-name="T1">Onko painossanne tapahtunut muutoksia edeltävien </text:span><text:span text:style-name="T2">viiden vuoden</text:span><text:span text:style-name="T1"> aikana?</text:span></text:p>
            <text:list>
              <text:list-item>
                <text:p text:style-name="P23">Olen lihonut noin_________kg</text:p>
              </text:list-item>
            </text:list>
          </text:list-item>
        </text:list>
        <text:p text:style-name="P22"/>
        <text:list text:style-name="L1" text:continue-numbering="true">
          <text:list-item>
            <text:list text:continue-numbering="true">
              <text:list-item>
                <text:p text:style-name="P23">Painoni ei ole juuri muuttunut</text:p>
              </text:list-item>
            </text:list>
          </text:list-item>
        </text:list>
        <text:p text:style-name="P22"/>
        <text:list text:style-name="L1" text:continue-numbering="true">
          <text:list-item>
            <text:list text:continue-numbering="true">
              <text:list-item>
                <text:p text:style-name="P23">Olen laihtunut noin_________kg</text:p>
              </text:list-item>
            </text:list>
          </text:list-item>
        </text:list>
        <text:p text:style-name="P22"/>
        <text:list text:style-name="L1" text:continue-numbering="true">
          <text:list-item>
            <text:p text:style-name="P163">Ruokavalio (rengastakaa oikea vaihtoehto):</text:p>
            <text:list>
              <text:list-item>
                <text:p text:style-name="P75">ei erityisruokavaliota</text:p>
              </text:list-item>
              <text:list-item>
                <text:p text:style-name="P75">kasvisruoka sekä maito- ja munatuotteet</text:p>
              </text:list-item>
              <text:list-item>
                <text:p text:style-name="P75">ainoastaan kasvisruokavalio</text:p>
              </text:list-item>
              <text:list-item>
                <text:p text:style-name="P75">gluteeniton</text:p>
              </text:list-item>
              <text:list-item>
                <text:p text:style-name="P75">maidoton (ei edes hyla-tuotteita)</text:p>
              </text:list-item>
              <text:list-item>
                <text:p text:style-name="P75">muu, tarkempi kuvaus</text:p>
              </text:list-item>
            </text:list>
          </text:list-item>
        </text:list>
        <text:p text:style-name="P22"/>
        <text:p text:style-name="P22"/>
        <text:p text:style-name="P22"/>
        <text:p text:style-name="P22"/>
        <text:p text:style-name="P22"/>
        <text:p text:style-name="P22"/>
        <text:p text:style-name="P22"/>
        <text:p text:style-name="P22"/>
        <text:p text:style-name="P22"/>
      </text:section>
      <text:p text:style-name="P22"/>
      <text:list text:style-name="L1" text:continue-numbering="true">
        <text:list-item>
          <text:p text:style-name="P129">Kuinka usein tavallisesti käytätte seuraavia elintarvikkeita? Ajatelkaa viimeksi kulunutta vuotta (12 kk). Vastatakaa jokaiselle riville. Rengastakaa käyttötiheyttä vastaava numero.</text:p>
        </text:list-item>
      </text:list>
      <text:p text:style-name="P183">Harvemmin<text:tab/>Kerran<text:tab/>Kerran<text:tab/>Pari<text:tab/><text:tab/>Lähes<text:tab/>Kerran</text:p>
      <text:p text:style-name="P183">kuin kerran<text:tab/>tai pari<text:tab/>viikossa<text:tab/>kertaa<text:tab/>joka<text:tab/><text:tab/>päivässä</text:p>
      <text:p text:style-name="P183">kuukaudessa<text:tab/>kuukau-<text:tab/><text:tab/><text:tab/>viikossa<text:tab/>päivä<text:tab/>tai</text:p>
      <text:p text:style-name="P183">tai en lainkaan<text:tab/>dessa<text:tab/><text:tab/><text:tab/><text:tab/><text:tab/><text:tab/><text:tab/>useammin</text:p>
      <text:p text:style-name="P128">VILJATUOTTEITA</text:p>
      <text:p text:style-name="P128">leipää<text:tab/><text:tab/><text:tab/><text:tab/><text:tab/>1<text:tab/><text:tab/><text:tab/>2<text:tab/><text:tab/>3<text:tab/><text:tab/>4<text:tab/><text:tab/>5<text:tab/><text:tab/>6</text:p>
      <text:p text:style-name="P128"/>
      <text:p text:style-name="P128">puuroja<text:tab/><text:tab/><text:tab/><text:tab/><text:tab/>1<text:tab/><text:tab/><text:tab/>2<text:tab/><text:tab/>3<text:tab/><text:tab/>4<text:tab/><text:tab/>5<text:tab/><text:tab/>6</text:p>
      <text:p text:style-name="P128"/>
      <text:p text:style-name="P128">makaronia, spagettia<text:tab/><text:tab/>1<text:tab/><text:tab/><text:tab/>2<text:tab/><text:tab/>3<text:tab/><text:tab/>4<text:tab/><text:tab/>5<text:tab/><text:tab/>6</text:p>
      <text:p text:style-name="P128"/>
      <text:p text:style-name="P128">muita viljatuotteita </text:p>
      <text:p text:style-name="P128"><text:soft-page-break/>(esim. muroja, myslejä)<text:tab/><text:tab/>1<text:tab/><text:tab/><text:tab/>2<text:tab/><text:tab/>3<text:tab/><text:tab/>4<text:tab/><text:tab/>5<text:tab/><text:tab/>6</text:p>
      <text:p text:style-name="P128"/>
      <text:p text:style-name="P128">MAITOTUOTTEITA</text:p>
      <text:p text:style-name="P128">viiliä tai jogurttia<text:tab/><text:tab/><text:tab/>1<text:tab/><text:tab/><text:tab/>2<text:tab/><text:tab/>3<text:tab/><text:tab/>4<text:tab/><text:tab/>5<text:tab/><text:tab/>6</text:p>
      <text:p text:style-name="P128"/>
      <text:p text:style-name="P128">vähärasvaisia juustoja</text:p>
      <text:p text:style-name="P128">(esim. Minora, Polar-15,</text:p>
      <text:p text:style-name="P128">Magre, raejuusto)<text:tab/><text:tab/><text:tab/>1<text:tab/><text:tab/><text:tab/>2<text:tab/><text:tab/>3<text:tab/><text:tab/>4<text:tab/><text:tab/>5<text:tab/><text:tab/>6</text:p>
      <text:p text:style-name="P128"/>
      <text:p text:style-name="P128">muita juustoja (esim. </text:p>
      <text:p text:style-name="P128">Edam, Emmental, </text:p>
      <text:p text:style-name="P128">Oltermanni, Aura, Brie)<text:tab/><text:tab/>1<text:tab/><text:tab/><text:tab/>2<text:tab/><text:tab/>3<text:tab/><text:tab/>4<text:tab/><text:tab/>5<text:tab/><text:tab/>6</text:p>
      <text:p text:style-name="P128"/>
      <text:p text:style-name="P128">jäätelöä<text:tab/><text:tab/><text:tab/><text:tab/><text:tab/>1<text:tab/><text:tab/><text:tab/>2<text:tab/><text:tab/>3<text:tab/><text:tab/>4<text:tab/><text:tab/>5<text:tab/><text:tab/>6</text:p>
      <text:p text:style-name="P128"/>
      <text:p text:style-name="P128">liharuokaa (esim.</text:p>
      <text:p text:style-name="P128">palapaisti, jauhelihakastike)<text:tab/>1<text:tab/><text:tab/><text:tab/>2<text:tab/><text:tab/>3<text:tab/><text:tab/>4<text:tab/><text:tab/>5<text:tab/><text:tab/>6</text:p>
      <text:p text:style-name="P128"/>
      <text:p text:style-name="P128">Kalaa, kalaruokia<text:tab/><text:tab/><text:tab/>1<text:tab/><text:tab/><text:tab/>2<text:tab/><text:tab/>3<text:tab/><text:tab/>4<text:tab/><text:tab/>5<text:tab/><text:tab/>6</text:p>
      <text:p text:style-name="P128"/>
      <text:p text:style-name="P128"/>
      <text:list text:style-name="L1" text:continue-numbering="true">
        <text:list-item>
          <text:p text:style-name="P175">Kuinka usein syötte seuraavia kalalajeja? Vastatkaa jokaiseen kohtaan erikseen.</text:p>
        </text:list-item>
      </text:list>
      <text:p text:style-name="P183">En <text:tab/><text:tab/>Harvemmin<text:tab/>Kerran<text:tab/>Kerran<text:tab/>Pari<text:tab/><text:tab/>Lähes</text:p>
      <text:p text:style-name="P183">lainkaan<text:tab/>kuin kerran<text:tab/>tai pari<text:tab/>viikossa<text:tab/>kertaa<text:tab/>joka</text:p>
      <text:p text:style-name="P184">kuukaudessa<text:tab/>kuukau-<text:tab/><text:tab/><text:tab/>viikossa<text:tab/>päivä</text:p>
      <text:p text:style-name="P185">dessa</text:p>
      <text:p text:style-name="P128">sisävesien petokalaa </text:p>
      <text:p text:style-name="P128">(hauki, ahven, made, kuha)<text:tab/>0<text:tab/><text:tab/>1<text:tab/><text:tab/><text:tab/>2<text:tab/><text:tab/>3<text:tab/><text:tab/>4<text:tab/><text:tab/>5</text:p>
      <text:p text:style-name="P128">muikkua<text:tab/><text:tab/><text:tab/><text:tab/><text:tab/>0<text:tab/><text:tab/>1<text:tab/><text:tab/><text:tab/>2<text:tab/><text:tab/>3<text:tab/><text:tab/>4<text:tab/><text:tab/>5</text:p>
      <text:p text:style-name="P128">muuta sisävesien kalaa </text:p>
      <text:p text:style-name="P128">(siika, lahna, särki)<text:tab/><text:tab/><text:tab/>0<text:tab/><text:tab/>1<text:tab/><text:tab/><text:tab/>2<text:tab/><text:tab/>3<text:tab/><text:tab/>4<text:tab/><text:tab/>5</text:p>
      <text:p text:style-name="P128">kirjolohta (tuoreena, </text:p>
      <text:p text:style-name="P128">pakastettuna, savustettuna)<text:tab/>0<text:tab/><text:tab/>1<text:tab/><text:tab/><text:tab/>2<text:tab/><text:tab/>3<text:tab/><text:tab/>4<text:tab/><text:tab/>5</text:p>
      <text:p text:style-name="P128">silakkaa (tuoreena, pakastettu-</text:p>
      <text:p text:style-name="P128">na, savustettuna, säilykkeenä)<text:tab/>0<text:tab/><text:tab/>1<text:tab/><text:tab/><text:tab/>2<text:tab/><text:tab/>3<text:tab/><text:tab/>4<text:tab/><text:tab/>5</text:p>
      <text:p text:style-name="P128">Itämeren lohta tai taimenta<text:tab/>0<text:tab/><text:tab/>1<text:tab/><text:tab/><text:tab/>2<text:tab/><text:tab/>3<text:tab/><text:tab/>4<text:tab/><text:tab/>5</text:p>
      <text:p text:style-name="P128">muuta merikalaa Itämerestä<text:tab/>0<text:tab/><text:tab/>1<text:tab/><text:tab/><text:tab/>2<text:tab/><text:tab/>3<text:tab/><text:tab/>4<text:tab/><text:tab/>5</text:p>
      <text:p text:style-name="P128">kaupan pakastekalaa </text:p>
      <text:p text:style-name="P128">valtamerestä (sei, turska, </text:p>
      <text:p text:style-name="P128">puna-ahven, kalapuikot)<text:tab/><text:tab/>0<text:tab/><text:tab/>1<text:tab/><text:tab/><text:tab/>2<text:tab/><text:tab/>3<text:tab/><text:tab/>4<text:tab/><text:tab/>5</text:p>
      <text:p text:style-name="P128">kalasäilykkeitä valtamerestä (ton-</text:p>
      <text:p text:style-name="P128">nikala, sardiini, silli, makrilli)<text:tab/>0<text:tab/><text:tab/>1<text:tab/><text:tab/><text:tab/>2<text:tab/><text:tab/>3<text:tab/><text:tab/>4<text:tab/><text:tab/>5</text:p>
      <text:p text:style-name="P128">muuta valtamerikalaa </text:p>
      <text:p text:style-name="P128">(Norjan lohi, savumakrilli)<text:tab/><text:tab/>0<text:tab/><text:tab/>1<text:tab/><text:tab/><text:tab/>2<text:tab/><text:tab/>3<text:tab/><text:tab/>4<text:tab/><text:tab/>5</text:p>
      <text:p text:style-name="P128">äyriäisiä (katkarapu, </text:p>
      <text:p text:style-name="P128">simpukka, rapu)<text:tab/><text:tab/><text:tab/>0<text:tab/><text:tab/>1<text:tab/><text:tab/><text:tab/>2<text:tab/><text:tab/>3<text:tab/><text:tab/>4<text:tab/><text:tab/>5</text:p>
      <text:p text:style-name="P128"/>
      <text:section text:style-name="Sect1" text:name="Section2">
        <text:list text:style-name="L1" text:continue-numbering="true">
          <text:list-item>
            <text:p text:style-name="P129">Kuinka monta lasillista maitoa tai piimää (1 lasillinen=2 dl) juotte tavallisesti päivässä yhteensä? (Merkitkää 0, jos ette yhtään.)</text:p>
          </text:list-item>
        </text:list>
        <text:p text:style-name="P22"/>
        <text:p text:style-name="P22">lasillista maitoa</text:p>
        <text:p text:style-name="P22"/>
        <text:p text:style-name="P22">lasillista piimää</text:p>
        <text:p text:style-name="P22"/>
        <text:p text:style-name="P22"/>
        <text:list text:style-name="L1" text:continue-numbering="true">
          <text:list-item>
            <text:p text:style-name="P129">Jos juotte maitoa tai piimää, onko se tavallisesti</text:p>
            <text:list>
              <text:list-item>
                <text:p text:style-name="P23">täysmaitoa</text:p>
              </text:list-item>
              <text:list-item>
                <text:p text:style-name="P23">kevytmaitoa</text:p>
              </text:list-item>
              <text:list-item>
                <text:p text:style-name="P23">ykkösmaitoa</text:p>
              </text:list-item>
              <text:list-item>
                <text:p text:style-name="P23">rasvatonta maitoa</text:p>
              </text:list-item>
              <text:list-item>
                <text:p text:style-name="P23"><text:soft-page-break/>rasvatonta piimää tai kirnupiimää</text:p>
              </text:list-item>
              <text:list-item>
                <text:p text:style-name="P23">muuta piimää</text:p>
              </text:list-item>
              <text:list-item>
                <text:p text:style-name="P23">en juo maitoa enkä piimää</text:p>
              </text:list-item>
            </text:list>
          </text:list-item>
        </text:list>
        <text:p text:style-name="P22"/>
        <text:p text:style-name="P22"/>
        <text:list text:style-name="L1" text:continue-numbering="true">
          <text:list-item>
            <text:p text:style-name="P163">Mitä rasvaa käytätte tavallisesti leivällä? (Rengastakaa vain yksi vaihtoehto)</text:p>
            <text:list>
              <text:list-item>
                <text:p text:style-name="P75">En mitään</text:p>
              </text:list-item>
              <text:list-item>
                <text:p text:style-name="P75">Kasvimargariinia (esim. Kevyt Linja, Kevyt Maukas, Becel, Flora, Keiju, Kultarypsi, Benecol)</text:p>
              </text:list-item>
              <text:list-item>
                <text:p text:style-name="P75">Voi-kasvirasvaseosta (esim. Voimariini, Voilevi, Enilett, Voima, Marin, Voimix)</text:p>
              </text:list-item>
              <text:list-item>
                <text:p text:style-name="P75">Voita</text:p>
              </text:list-item>
            </text:list>
          </text:list-item>
        </text:list>
        <text:p text:style-name="P22"/>
        <text:p text:style-name="P22"/>
        <text:list text:style-name="L1" text:continue-numbering="true">
          <text:list-item>
            <text:p text:style-name="P163">Kuinka paljon rasvaa laitatte leivälle?</text:p>
            <text:list>
              <text:list-item>
                <text:p text:style-name="P75">En lainkaan</text:p>
              </text:list-item>
              <text:list-item>
                <text:p text:style-name="P75">Tavallisen kokoisella voinapilla (10 g) voitelen kolme viipaletta tai enemmän</text:p>
              </text:list-item>
              <text:list-item>
                <text:p text:style-name="P75">Voinapilla voitelen 1-2 viipaletta</text:p>
              </text:list-item>
              <text:list-item>
                <text:p text:style-name="P75">Käytän enemmän kuin yhden voinapin viipaletta kohti</text:p>
              </text:list-item>
            </text:list>
          </text:list-item>
        </text:list>
        <text:p text:style-name="P22"/>
        <text:p text:style-name="P22"/>
        <text:list text:style-name="L1" text:continue-numbering="true">
          <text:list-item>
            <text:p text:style-name="P129">Mitä rasvaa kotonanne käytetään tavallisesti ruoan valmistuksessa? (Rengastakaa vain yksi vaihtoehto.)</text:p>
            <text:list>
              <text:list-item>
                <text:p text:style-name="P23">Kasviöljyä</text:p>
              </text:list-item>
              <text:list-item>
                <text:p text:style-name="P23">Kasvimargariinia (esim. Becel, Flora, Keiju, Kultarypsi, Benecol, Sunnuntai)</text:p>
              </text:list-item>
              <text:list-item>
                <text:p text:style-name="P23">Talousmargariinia (esim. Milda)</text:p>
              </text:list-item>
              <text:list-item>
                <text:p text:style-name="P23">Voi-kasviöljyseosta (esim. Voimariini, Enilett, Voima, Marin, Voilevi-60, Voimix)</text:p>
              </text:list-item>
              <text:list-item>
                <text:p text:style-name="P23">Voita</text:p>
              </text:list-item>
              <text:list-item>
                <text:p text:style-name="P23">Ei mitään rasvaa</text:p>
              </text:list-item>
            </text:list>
          </text:list-item>
        </text:list>
        <text:p text:style-name="P22"/>
        <text:list text:style-name="L1" text:continue-numbering="true">
          <text:list-item>
            <text:p text:style-name="P129">Onko ruokavalionne muuttunut merkittävästi kahden viime vuoden aikana?</text:p>
            <text:list>
              <text:list-item>
                <text:p text:style-name="P23">Ei</text:p>
              </text:list-item>
              <text:list-item>
                <text:p text:style-name="P23">Kyllä, miten:</text:p>
              </text:list-item>
            </text:list>
          </text:list-item>
        </text:list>
        <text:p text:style-name="P22"/>
        <text:p text:style-name="P22"/>
        <text:p text:style-name="P22"/>
        <text:p text:style-name="P22"/>
        <text:p text:style-name="P22"/>
        <text:p text:style-name="P22"/>
        <text:p text:style-name="P22"/>
        <text:p text:style-name="P22"/>
        <text:p text:style-name="P22"/>
        <text:p text:style-name="P22"/>
        <text:list text:style-name="L1" text:continue-numbering="true">
          <text:list-item>
            <text:p text:style-name="P129">Mitä käytätte pääasiallisena juomavetenä kotona?</text:p>
            <text:list>
              <text:list-item>
                <text:p text:style-name="P23">kunnan vesijohtovettä</text:p>
              </text:list-item>
              <text:list-item>
                <text:p text:style-name="P23">oman kaivon vettä</text:p>
              </text:list-item>
              <text:list-item>
                <text:p text:style-name="P23">kaupan pullotettua vettä</text:p>
              </text:list-item>
              <text:list-item>
                <text:p text:style-name="P23">muuta, mitä</text:p>
              </text:list-item>
            </text:list>
          </text:list-item>
        </text:list>
        <text:p text:style-name="P22"/>
        <text:p text:style-name="P22"/>
        <text:p text:style-name="P22"/>
        <text:p text:style-name="P22"/>
        <text:list text:style-name="L1" text:continue-numbering="true">
          <text:list-item>
            <text:p text:style-name="P129">Oletteko koskaan tupakoinut elämänne aikana?</text:p>
            <text:list>
              <text:list-item>
                <text:p text:style-name="P23">En (siirtykää kysymykseen 34)</text:p>
              </text:list-item>
              <text:list-item>
                <text:p text:style-name="P23">Kyllä</text:p>
              </text:list-item>
            </text:list>
          </text:list-item>
        </text:list>
        <text:p text:style-name="P22"/>
        <text:list text:style-name="L1" text:continue-numbering="true">
          <text:list-item>
            <text:p text:style-name="P129">Oletteko koskaan tupakoinut säännöllisesti (=lähes joka päivä ainakin yhden vuoden ajan)? Kuinka monta vuotta yhteensä?</text:p>
            <text:list>
              <text:list-item>
                <text:p text:style-name="P23">en ole koskaan tupakoinut säännöllisesti</text:p>
              </text:list-item>
              <text:list-item>
                <text:p text:style-name="P23">olen tupakoinut säännöllisesti</text:p>
              </text:list-item>
            </text:list>
          </text:list-item>
        </text:list>
        <text:p text:style-name="P22"/>
        <text:p text:style-name="P22">vuotta</text:p>
        <text:p text:style-name="P22"/>
        <text:list text:style-name="L1" text:continue-numbering="true">
          <text:list-item>
            <text:p text:style-name="P163">Koska olette tupakoinut viimeksi? Jos tupakoitte jatkuvasti, merkitkää vaihtoehto 1.</text:p>
            <text:list>
              <text:list-item>
                <text:p text:style-name="P75">eilen tai tänään</text:p>
              </text:list-item>
              <text:list-item>
                <text:p text:style-name="P75">2 pv - 1 kk sitten</text:p>
              </text:list-item>
              <text:list-item>
                <text:p text:style-name="P75">1 kk - puoli vuotta sitten</text:p>
              </text:list-item>
              <text:list-item>
                <text:p text:style-name="P75">puoli vuotta - vuosi sitten</text:p>
              </text:list-item>
              <text:list-item>
                <text:p text:style-name="P75">1 - 5 vuotta sitten</text:p>
              </text:list-item>
              <text:list-item>
                <text:p text:style-name="P75">6 - 10 vuotta sitten</text:p>
              </text:list-item>
              <text:list-item>
                <text:p text:style-name="P75">yli 10 vuotta sitten</text:p>
              </text:list-item>
            </text:list>
          </text:list-item>
        </text:list>
        <text:p text:style-name="P22"/>
        <text:list text:style-name="L1" text:continue-numbering="true">
          <text:list-item>
            <text:p text:style-name="P163">Miten paljon poltatte tai poltitte ennen lopettamista keskimäärin päivässä? Vastatakaa jokaiseen kohtaan. (Jos ette polta lainkaan, merkitkää 0.)</text:p>
          </text:list-item>
        </text:list>
        <text:p text:style-name="P22"/>
        <text:p text:style-name="P180">tehdasvalmisteisia</text:p>
        <text:p text:style-name="P180">savukkeita ___________ kpl päivässä</text:p>
        <text:p text:style-name="P22"/>
        <text:p text:style-name="P180">itse käärittyjä </text:p>
        <text:p text:style-name="P180">savukkeita ____________ kpl päivässä</text:p>
        <text:p text:style-name="P22"/>
        <text:p text:style-name="P180">piippua ______________ kpl <text:soft-page-break/>päivässä</text:p>
        <text:p text:style-name="P22"/>
        <text:p text:style-name="P180">sikareita _____________ kpl päivässä</text:p>
        <text:p text:style-name="P22"/>
        <text:list text:style-name="L1" text:continue-numbering="true">
          <text:list-item>
            <text:p text:style-name="P163">Käytättekö nykyisin edes satun­naisesti <text:s/>mitään alkoholijuomia (esim. olutta, viiniä tai väkeviä)?</text:p>
            <text:list>
              <text:list-item>
                <text:p text:style-name="P75">kyllä, vähintään kerran kuussa</text:p>
              </text:list-item>
              <text:list-item>
                <text:p text:style-name="P75">kyllä, harvemmin kuin kerran kuussa</text:p>
              </text:list-item>
              <text:list-item>
                <text:p text:style-name="P75">en, sillä lopetin alkoholin käytön kokonaan __________ vuotta sitten</text:p>
              </text:list-item>
              <text:list-item>
                <text:p text:style-name="P75">en ole koskaan käyttänyt alkoholijuomia</text:p>
              </text:list-item>
            </text:list>
          </text:list-item>
        </text:list>
        <text:p text:style-name="P22"/>
        <text:list text:style-name="L1" text:continue-numbering="true">
          <text:list-item>
            <text:p text:style-name="P163">Kuinka usein tavallisesti juotte alkoholijuomia?</text:p>
            <text:list>
              <text:list-item>
                <text:p text:style-name="P75">päivittäin</text:p>
              </text:list-item>
              <text:list-item>
                <text:p text:style-name="P75">muutaman kerran viikossa</text:p>
              </text:list-item>
              <text:list-item>
                <text:p text:style-name="P75">noin kerran viikossa</text:p>
              </text:list-item>
              <text:list-item>
                <text:p text:style-name="P75">pari kertaa kuukaudessa</text:p>
              </text:list-item>
              <text:list-item>
                <text:p text:style-name="P75">noin kerran kuukaudessa</text:p>
              </text:list-item>
              <text:list-item>
                <text:p text:style-name="P75">noin kerran parissa kuukaudessa</text:p>
              </text:list-item>
              <text:list-item>
                <text:p text:style-name="P75">3 - 4 kertaa vuodessa</text:p>
              </text:list-item>
              <text:list-item>
                <text:p text:style-name="P75">pari kertaa vuodessa</text:p>
              </text:list-item>
              <text:list-item>
                <text:p text:style-name="P75">kerran vuodessa tai harvemmin</text:p>
              </text:list-item>
              <text:list-item>
                <text:p text:style-name="P75">en koskaan</text:p>
              </text:list-item>
            </text:list>
          </text:list-item>
        </text:list>
        <text:p text:style-name="P22"/>
        <text:list text:style-name="L1" text:continue-numbering="true">
          <text:list-item>
            <text:p text:style-name="P129">Kuinka paljon tavallisesti juotte kerralla? (1 annos = pullo olutta, lasi viiniä tai ravintola-annos 4 cl)</text:p>
            <text:list>
              <text:list-item>
                <text:p text:style-name="P23">vähemmän kuin yhden annoksen</text:p>
              </text:list-item>
              <text:list-item>
                <text:p text:style-name="P23">1 annoksen</text:p>
              </text:list-item>
              <text:list-item>
                <text:p text:style-name="P23">2 annosta</text:p>
              </text:list-item>
              <text:list-item>
                <text:p text:style-name="P23">3 annosta</text:p>
              </text:list-item>
              <text:list-item>
                <text:p text:style-name="P23">4-5 annosta</text:p>
              </text:list-item>
              <text:list-item>
                <text:p text:style-name="P23">6-10 annosta</text:p>
              </text:list-item>
              <text:list-item>
                <text:p text:style-name="P23">yli 10 annosta</text:p>
              </text:list-item>
            </text:list>
          </text:list-item>
        </text:list>
        <text:p text:style-name="P22"/>
        <text:list text:style-name="L1" text:continue-numbering="true">
          <text:list-item>
            <text:p text:style-name="P129">Minkälaisessa rakennuksessa asutte?</text:p>
            <text:list>
              <text:list-item>
                <text:p text:style-name="P23">omakotitalossa</text:p>
              </text:list-item>
              <text:list-item>
                <text:p text:style-name="P23">rivitalossa</text:p>
              </text:list-item>
              <text:list-item>
                <text:p text:style-name="P23">kerrostalossa</text:p>
              </text:list-item>
            </text:list>
          </text:list-item>
        </text:list>
        <text:p text:style-name="P22"/>
        <text:list text:style-name="L1" text:continue-numbering="true">
          <text:list-item>
            <text:p text:style-name="P129">Millainen lämmitys asunnossane on?</text:p>
            <text:list>
              <text:list-item>
                <text:p text:style-name="P23">kaukolämpö</text:p>
              </text:list-item>
              <text:list-item>
                <text:p text:style-name="P23">öljylämmitys</text:p>
              </text:list-item>
              <text:list-item>
                <text:p text:style-name="P23">sähkölämmitys</text:p>
              </text:list-item>
              <text:list-item>
                <text:p text:style-name="P23">puulämmitys</text:p>
              </text:list-item>
              <text:list-item>
                <text:p text:style-name="P23">muu, mikä:</text:p>
              </text:list-item>
            </text:list>
          </text:list-item>
        </text:list>
        <text:p text:style-name="P22"/>
        <text:p text:style-name="P22"/>
        <text:p text:style-name="P22"/>
        <text:p text:style-name="P22"/>
        <text:list text:style-name="L1" text:continue-numbering="true">
          <text:list-item>
            <text:p text:style-name="P163">Onko teidän hampaitanne paikattu amalgaamipaikoilla?</text:p>
            <text:list>
              <text:list-item>
                <text:p text:style-name="P75">Ei ole</text:p>
              </text:list-item>
              <text:list-item>
                <text:p text:style-name="P75">Kyllä,ensimmäiset ________ vuotta sitten</text:p>
              </text:list-item>
            </text:list>
          </text:list-item>
        </text:list>
        <text:p text:style-name="P22"/>
        <text:list text:style-name="L1" text:continue-numbering="true">
          <text:list-item>
            <text:p text:style-name="P163">Oletteko poistattanut hampaistanne amalgaamipaikkoja?</text:p>
            <text:list>
              <text:list-item>
                <text:p text:style-name="P75">En</text:p>
              </text:list-item>
              <text:list-item>
                <text:p text:style-name="P75">Kyllä, ___________ vuotta sitten</text:p>
              </text:list-item>
            </text:list>
          </text:list-item>
        </text:list>
        <text:p text:style-name="P22"/>
        <text:list text:style-name="L1" text:continue-numbering="true">
          <text:list-item>
            <text:p text:style-name="P178"><text:span text:style-name="T1">Montako amalgaamipaikkaa teillä on </text:span><text:span text:style-name="T2">tällä hetkellä</text:span><text:span text:style-name="T1">?</text:span></text:p>
            <text:list>
              <text:list-item>
                <text:p text:style-name="P75">ei yhtään</text:p>
              </text:list-item>
              <text:list-item>
                <text:p text:style-name="P75">1 - 2</text:p>
              </text:list-item>
              <text:list-item>
                <text:p text:style-name="P75">3 - 6</text:p>
              </text:list-item>
              <text:list-item>
                <text:p text:style-name="P75">7 - 15</text:p>
              </text:list-item>
              <text:list-item>
                <text:p text:style-name="P75">yli 15</text:p>
              </text:list-item>
            </text:list>
          </text:list-item>
        </text:list>
        <text:p text:style-name="P22"/>
        <text:p text:style-name="P22"/>
        <text:p text:style-name="P22"/>
        <text:p text:style-name="P22"/>
        <text:p text:style-name="P22"/>
        <text:p text:style-name="P22"/>
      </text:section>
      <text:p text:style-name="P22"/>
      <text:list text:style-name="L1" text:continue-numbering="true">
        <text:list-item>
          <text:p text:style-name="P129">Tiedättekö altistuneenne seuraaville aineille tai muille kemikaaleille työpaikalla tai muualla?</text:p>
        </text:list-item>
      </text:list>
      <text:p text:style-name="P22">Aine<text:tab/><text:tab/><text:tab/><text:tab/><text:tab/>En<text:tab/>Kyllä<text:tab/>Miten altistuitte<text:tab/><text:tab/><text:tab/><text:tab/><text:tab/>Kesto</text:p>
      <text:p text:style-name="P22"/>
      <text:p text:style-name="P22">liuottimet<text:tab/><text:tab/><text:tab/><text:tab/>1<text:tab/>2<text:tab/>_________________________ vuosina_______-_______</text:p>
      <text:p text:style-name="P22"/>
      <text:p text:style-name="P22">liuotinpohjaiset maalit<text:tab/>1<text:tab/>2<text:tab/>_________________________ vuosina_______-_______</text:p>
      <text:p text:style-name="P22"/>
      <text:p text:style-name="P22">formaldehydi<text:tab/><text:tab/><text:tab/>1<text:tab/>2<text:tab/>_________________________ vuosina_______-_______</text:p>
      <text:p text:style-name="P22"><text:soft-page-break/></text:p>
      <text:p text:style-name="P22">hyönteismyrkyt<text:tab/><text:tab/><text:tab/>1<text:tab/>2<text:tab/>_________________________ vuosina_______-_______</text:p>
      <text:p text:style-name="P22"/>
      <text:p text:style-name="P22">kasvinsuojeluaineet<text:tab/><text:tab/>1<text:tab/>2<text:tab/>_________________________ vuosina_______-_______</text:p>
      <text:p text:style-name="P22"/>
      <text:p text:style-name="P22">puunkyllästeet<text:tab/><text:tab/><text:tab/>1<text:tab/>2<text:tab/>_________________________ vuosina_______-_______</text:p>
      <text:p text:style-name="P22"/>
      <text:p text:style-name="P22">voimakkaat pesuaineet<text:tab/>1<text:tab/>2<text:tab/>_________________________ vuosina_______-_______</text:p>
      <text:p text:style-name="P22"/>
      <text:p text:style-name="P22">raskasmetallit<text:tab/><text:tab/><text:tab/>1<text:tab/>2<text:tab/>_________________________ vuosina_______-_______</text:p>
      <text:p text:style-name="P22"/>
      <text:p text:style-name="P22">muu:________________<text:tab/>1<text:tab/>2<text:tab/>_________________________ vuosina_______-_______</text:p>
      <text:p text:style-name="P22"/>
      <text:p text:style-name="P22"/>
      <text:p text:style-name="P22"/>
      <text:p text:style-name="P22"/>
      <text:p text:style-name="P22"/>
      <text:list text:style-name="L1" text:continue-numbering="true">
        <text:list-item>
          <text:p text:style-name="P129">Kauanko olette asunut nykyisellä asuinpaikkakunnalla?</text:p>
        </text:list-item>
      </text:list>
      <text:p text:style-name="P22"/>
      <text:p text:style-name="P22">vuotta</text:p>
      <text:p text:style-name="P22"/>
      <text:list text:style-name="L1" text:continue-numbering="true">
        <text:list-item>
          <text:p text:style-name="P176"><text:span text:style-name="T1">Millä paikkakunnilla olette aiemmin asunut </text:span><text:span text:style-name="T2">yli vuoden</text:span><text:span text:style-name="T1"> ja milloin?</text:span></text:p>
        </text:list-item>
      </text:list>
      <text:p text:style-name="P180">Paikkakunta<text:tab/><text:tab/><text:tab/><text:tab/><text:tab/><text:tab/><text:tab/><text:tab/><text:tab/>Vuosina</text:p>
      <text:p text:style-name="P22"/>
      <text:p text:style-name="P180">_________________________________________ <text:s/><text:tab/>___________ - ___________ </text:p>
      <text:p text:style-name="P22"/>
      <text:p text:style-name="P180">_________________________________________ <text:s/><text:tab/>___________ - ___________ </text:p>
      <text:p text:style-name="P22"/>
      <text:p text:style-name="P180">_________________________________________ <text:s/><text:tab/>___________ - ___________ </text:p>
      <text:p text:style-name="P22"/>
      <text:p text:style-name="P180">_________________________________________ <text:s/><text:tab/>___________ - ___________</text:p>
      <text:p text:style-name="P22"/>
      <text:list text:style-name="L1" text:continue-numbering="true">
        <text:list-item>
          <text:p text:style-name="P129">Onko teillä mitään lääkitystä vaativaa sairautta?</text:p>
          <text:list>
            <text:list-item>
              <text:p text:style-name="P23">Ei ole</text:p>
            </text:list-item>
            <text:list-item>
              <text:p text:style-name="P23">Kyllä, mikä sairaus?____________________________________________________</text:p>
            </text:list-item>
          </text:list>
        </text:list-item>
      </text:list>
      <text:p text:style-name="P22"/>
      <text:p text:style-name="P22"/>
      <text:list text:style-name="L1" text:continue-numbering="true">
        <text:list-item>
          <text:p text:style-name="P129">Oletteko koskaan saanut seuraavia hoitoja?</text:p>
        </text:list-item>
      </text:list>
      <text:p text:style-name="P181">Ei<text:tab/><text:tab/>Kyllä; mitä, milloin</text:p>
      <text:p text:style-name="P22"/>
      <text:p text:style-name="P180">Elimensiirto toiselta henkilöltä<text:tab/><text:tab/><text:tab/>1<text:tab/><text:tab/>2,_____________________________</text:p>
      <text:p text:style-name="P22"/>
      <text:p text:style-name="P180">Tekonivelen asennus<text:tab/><text:tab/><text:tab/><text:tab/>1<text:tab/><text:tab/>2,_____________________________</text:p>
      <text:p text:style-name="P22"/>
      <text:p text:style-name="P180">Muun vierasesineen asennus </text:p>
      <text:p text:style-name="P180">(esim. tukirauta murtuman </text:p>
      <text:p text:style-name="P180">korjaamiseksi, sydämentahdisin)<text:tab/><text:tab/>1<text:tab/><text:soft-page-break/><text:tab/>2,_____________________________</text:p>
      <text:p text:style-name="P22"/>
      <text:p text:style-name="P22"/>
      <text:list text:style-name="L1" text:continue-numbering="true">
        <text:list-item>
          <text:p text:style-name="P129">Oletteko koskaan saanut sädehoitoa?</text:p>
          <text:list>
            <text:list-item>
              <text:p text:style-name="P23">En (siirtykää kysymykseen 50)</text:p>
            </text:list-item>
            <text:list-item>
              <text:p text:style-name="P23">Kyllä</text:p>
            </text:list-item>
          </text:list>
        </text:list-item>
      </text:list>
      <text:p text:style-name="P22"/>
      <text:list text:style-name="L1" text:continue-numbering="true">
        <text:list-item>
          <text:p text:style-name="P129">Minä vuosina saitte sädehoitoa ja minkä takia?</text:p>
        </text:list-item>
      </text:list>
      <text:p text:style-name="P22"/>
      <text:p text:style-name="P22"/>
      <text:p text:style-name="P22"/>
      <text:p text:style-name="P22"/>
      <text:list text:style-name="L1" text:continue-numbering="true">
        <text:list-item>
          <text:p text:style-name="P129">Missä sairaalassa sädehoitoa annettiin?</text:p>
        </text:list-item>
      </text:list>
      <text:p text:style-name="P22"/>
      <text:p text:style-name="P22"/>
      <text:p text:style-name="P22"/>
      <text:p text:style-name="P22"/>
      <text:p text:style-name="P21"/>
      <text:list text:style-name="L1" text:continue-numbering="true">
        <text:list-item>
          <text:p text:style-name="P129">Onko teillä todettu jokin seuraavista?</text:p>
        </text:list-item>
      </text:list>
      <text:p text:style-name="P185">Ei<text:tab/><text:tab/>Kyllä, vuonna</text:p>
      <text:p text:style-name="P22"/>
      <text:p text:style-name="P180">Vierasesine kehossa (esim. sirpale)<text:tab/><text:tab/><text:tab/>1<text:tab/><text:tab/>2,_________________________</text:p>
      <text:p text:style-name="P22"/>
      <text:p text:style-name="P180">AIDS (HIV-infektio)<text:tab/><text:tab/><text:tab/><text:tab/><text:tab/><text:tab/>1<text:tab/><text:tab/>2,_________________________</text:p>
      <text:p text:style-name="P22"/>
      <text:p text:style-name="P180">Neurofibromatoosi (Recklinghausenin tauti)<text:tab/>1<text:tab/><text:tab/>2,_________________________</text:p>
      <text:p text:style-name="P22"/>
      <text:p text:style-name="P180">von Hippel-Lindaun oireyhtymä<text:tab/><text:tab/><text:tab/>1<text:tab/><text:tab/>2,_________________________</text:p>
      <text:p text:style-name="P22"/>
      <text:p text:style-name="P22"/>
      <text:p text:style-name="P22"/>
      <text:p text:style-name="P22"/>
      <text:p text:style-name="P22"/>
      <text:p text:style-name="P22"/>
      <text:p text:style-name="P22"/>
      <text:p text:style-name="P22"/>
      <text:p text:style-name="P22">KIITOS VASTAUKSISTANNE!</text:p>
      <text:p text:style-name="P22"/>
      <text:p text:style-name="P22">TARKISTAKAA VIELÄ, ETTÄ OLETTE VASTANNUT KAIKKIIN KYSYMYKSI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501cm" fo:margin-bottom="0.998cm" fo:margin-left="2.397cm" fo:margin-right="0.99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0" meta:paragraph-count="286" meta:word-count="1359" meta:character-count="12172"/>
  </office:meta>
</office:document-meta>
</file>